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4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Twenteran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Twenterand (circa 34.000 inwoners), vacant sinds 18 mei 2017.</text:p>
      <text:p text:style-name="ifm_p_mt.3.7mm_ifm">De bezoldiging in de inwonersklasse, waartoe deze gemeente behoort, bedraagt € 8.560,55 bruto per maand (per 1 januari 2020).</text:p>
      <text:p text:style-name="ifm_p_mt.3.7mm_ifm">De profielschets van de te benoemen burgemeester, het verslag van de profielschetsvergadering en andere relevante informatie is te downloaden via de internetsite www.overijssel.nl/burgemeestertwenterand </text:p>
      <text:p text:style-name="ifm_p_ifm">Voor eventuele vragen kan contact worden opgenomen met het kabinet van de commissaris van de Koning in de provincie Overijssel via telefoonnummer: 038-4999343 en 038-4999342 of via een e-mail naar burgemeesterszaken@overijssel.nl </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Sollicitatiebrieven kunnen per post gestuurd worden naar:</text:p>
      <text:p text:style-name="ifm_p_ifm">De commissaris van de Koning in de provincie Overijssel</text:p>
      <text:p text:style-name="ifm_p_ifm">De heer ir. A.P. Heidema</text:p>
      <text:p text:style-name="ifm_p_ifm">Postbus 10078</text:p>
      <text:p text:style-name="ifm_p_ifm">8000 GB ZWOLLE</text:p>
      <text:p text:style-name="ifm_p_ifm">Onder vermelding van Persoonlijk en Kabinet op de enveloppe.</text:p>
      <text:p text:style-name="ifm_p_ifm">Het is tevens mogelijk online te solliciteren via de knop “direct solliciteren” op de internetsite</text:p>
      <text:p text:style-name="ifm_p_ifm">www.overijssel.nl/burgemeestertwenterand</text:p>
      <text:p text:style-name="ifm_p_mt.3.7mm_ifm">Sollicitaties moeten vóór 1 november 2019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46</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46</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Twenterand,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Twenterand, Ministerie van Binnenlandse Zaken en Koninkrijksrelaties</meta:user-defined>
    <meta:user-defined meta:name="DCTERMS.W3CDTF/DCTERMS.available">2019-10-10</meta:user-defined>
  </office:meta>
</office:document-meta>
</file>