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luit bestemmingsplan ‘Wereld van de Efteling 20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9 september 2019 stelde de gemeenteraad van Loon op Zand het herstelbesluit bestemmingsplan ‘Wereld van de Efteling 2030’ vast. </text:p>
            <text:p text:style-name="common-al">
            <text:span text:style-name="nadrukvet">Inhoud herstelbesluit</text:span>
          </text:p>
            <text:p text:style-name="common-al">Een aantal planregels van het bestemmingsplan “Wereld van de Efteling 2030” is aangepast, het gaat om de volgende regels:</text:p>
            <text:p text:style-name="common-al">1. Definitie “ingebruikname”.</text:p>
            <text:p text:style-name="common-al">2. Voorwaardelijke verplichting zuidelijke ontsluiting en parkeren (artikel 10.5.3 van de planregels).</text:p>
            <text:p text:style-name="common-al">3. Parkeernorm</text:p>
            <text:p text:style-name="common-al">Artikel 25.4 van de planregels is vervangen door een nieuw artikel 25.4 van de planregels.</text:p>
            <text:p text:style-name="common-al">4. Geluidgrenswaarden</text:p>
            <text:p text:style-name="common-al">De voorwaardelijke verplichting van artikel 10.5.2 van de planregels is vervangen door een nieuw artikel 26.9 (onderdeel van de algemene gebruiksregels). Artikel 10.5.2 is komen te vervallen.</text:p>
            <text:p text:style-name="common-al">5. Voorwaardelijke verplichting groen</text:p>
            <text:p text:style-name="common-al">Artikel 10.5.4 is vervangen door een nieuw artikel 10.5.4</text:p>
            <text:p text:style-name="common-al">6. Parkeren touringcars uitgesloten</text:p>
            <text:p text:style-name="common-al">Aan de gronden ter hoogte van de kruising Bernsehoef – Dodenauweg – Eftelingsestraat, zowel westelijk als oostelijk van de Dodenauweg, is de functieaanduiding ‘specifieke vorm van recreatie – parkeren touringcars uitgesloten’ toegekend.</text:p>
            <text:p text:style-name="common-al">7. Ontsluiting verblijfsrecreatie ter hoogte van de woning Bernsehoef 1</text:p>
            <text:p text:style-name="common-al">Aan het verblijfsrecreatieterrein ter hoogte van de woning Bernsehoef 1 is op de verbeelding de functieaanduiding ‘ontsluiting uitsluitend via Duiksehoef’ toegekend en aan artikel 13.4 (specifieke gebruiksregels) is een artikellid toegevoegd.</text:p>
            <text:p text:style-name="common-al">8. Definitie ‘Natuurgebied Het Loonsche Land’</text:p>
            <text:p text:style-name="common-al">9. Zorgboerderij</text:p>
            <text:p text:style-name="common-al">Artikel 8.1, aanhef en onder a, van de planregels is vervangen en de begripsbepaling van ‘zorgboerderij’ in artikel 1.119 van de planregels is gewijzigd.</text:p>
            <text:p text:style-name="common-al">10. Zuidelijke ontsluiting maximaal 74 dagen per jaar </text:p>
            <text:p text:style-name="common-al">Aan de gronden met de bestemming ‘Verkeer’ ter plaatse van de toegangsweg aan de Eftelingsestraat is de aanduiding ‘specifieke vorm van verkeer - openstelling maximaal 74 keer per jaar’ toegekend en vaan artikel 16 (Verkeer) van de planregels is een planregel toegevoegd.</text:p>
            <text:p text:style-name="common-al">11. Hoogte lichtmasten</text:p>
            <text:p text:style-name="common-al">Artikel 26.7 van de planregels is geschrapt en aan artikel 10.2.4 van de planregels is een artikellid toegevoegd en artikel 26.7 is komen te vervallen.</text:p>
            <text:p text:style-name="common-al">12. 7 miljoen bezoeken</text:p>
            <text:p text:style-name="common-al">Aanpassing artikel 10.1, onder a, van de planregels is vervangen en artikel 26.2 van de planregels is geschrapt.</text:p>
            <text:p text:style-name="common-al">13. Tekstuele gebreken</text:p>
            <text:p text:style-name="common-al">Het betreft de verwijzing in de artikelen 8.3.1 en 8.3.2 van de planregels naar artikel 11.2.1 respectievelijk 11.2.2 van de planregels. Deze verwijzing is onjuist. Hier is nu verwezen naar artikel 8.2.1 respectievelijk 8.2.2 van de planregels. </text:p>
            <text:p text:style-name="common-al">14. Voorwaardelijke verplichting voldoende milieugebruiksruimte</text:p>
            <text:p text:style-name="common-al">Naar aanleiding van de uitspraken van de Afdeling bestuursrechtspraak van de Raad van State inzake het PAS is de voorwaardelijke verplichting in artikel 26.3 vervangen.</text:p>
            <text:p text:style-name="common-al">15. Aanleggen leidingen binnen Waarde – Archeologie</text:p>
            <text:p text:style-name="common-al">De artikelen 20.4.1, onder d, 21.4.1, onder d, 22.4.1, onder d en 23.4.1, onder d zijn geschrapt.</text:p>
            <text:p text:style-name="common-al">
            <text:span text:style-name="nadrukvet">Vervangen beeldkwaliteitsplan</text:span>
          </text:p>
            <text:p text:style-name="common-al">Het beeldkwaliteitsplan Wereld van de Efteling 2030 d.d. 16 augustus 2018, bijlage 2 behorende bij de planregels bestemmingsplan “Wereld van de Efteling 2030” is vervangen door het beeldkwaliteitsplan Wereld van de Efteling 2030 d.d. 16 juli 2019;</text:p>
            <text:p text:style-name="common-al">
            <text:span text:style-name="nadrukvet">Toevoegen rapport en memo</text:span>
          </text:p>
            <text:p text:style-name="common-al">Aan het bestemmingsplan “Wereld van de Efteling 2030” is het rapport Stec Groep, “Laddertoets uitbreiding Efteling” d.d. 25 juni 2019 toegevoegd.</text:p>
            <text:p text:style-name="common-al">Aan het bestemmingsplan “Wereld van de Efteling 2030” is eveneens het memo Rho “Uitgangspunten stikstofberekeningen Wereld van de Efteling 2030” d.d. 25 juni 2019 toegevoegd.</text:p>
            <text:p text:style-name="common-al">
            <text:span text:style-name="nadrukvet">Inzage</text:span>
          </text:p>
            <text:p text:style-name="common-al">U kunt het herstelbesluit bestemmingsplan “Wereld van de Efteling 2030” inzien. Dit geldt ook voor de stukken die daar bij horen. U kunt dit doen tijdens de beroepstermijn van donderdag 3 oktober 2019 tot en met woensdag 13 november 2019. U kunt terecht in Het Klavier, Anton Pieckplein 1 te Kaatsheuvel. Maak hiervoor een afspraak via telefoonnummer 0416-289111 of bij de receptie in Het Klavier. Ook kunt u de plannen bekijken via www.loonopzand.nl en www.ruimtelijkeplannen.nl. Het planidentificatienummer is: NL.IMRO.0809.BPWvdEfteling2030-VA02.</text:p>
            <text:p text:style-name="common-al">
            <text:span text:style-name="nadrukvet">Beroep instellen</text:span>
          </text:p>
            <text:p text:style-name="common-al">Tegen het herstelbesluit bestemmingsplan “Wereld van de Efteling 2030” kunnen alleen degenen die tegen het bestemmingsplan “Wereld van de Efteling 2030” beroep hebben ingesteld en door degenen die als gevolg van het herstelbesluit ten opzichte van het bestemmingsplan “Wereld van de Efteling 2030” in een nadeliger positie komen te verkeren, beroep instellen bij de Afdeling bestuursrechtspraak van de Raad van State.</text:p>
            <text:p text:style-name="common-al">In uw beroepschrift moet u minimaal opnemen: de naam en adres van de indiener, de dagtekening, een omschrijving van het besluit waartegen het beroep is gericht en de gronden van het beroep.</text:p>
            <text:p text:style-name="common-al">Stuur uw ondertekend beroepschrift naar:</text:p>
            <text:p text:style-name="common-al">Afdeling bestuursrechtspraak van de Raad van State</text:p>
            <text:p text:style-name="common-al">Postbus 20019</text:p>
            <text:p text:style-name="common-al">2500 EA ’s-Gravenhage</text:p>
            <text:p text:style-name="common-al">
            <text:span text:style-name="nadrukvet">Contact</text:span>
          </text:p>
            <text:p text:style-name="common-al">Wilt u meer informatie neem dan contact op met: </text:p>
            <text:list text:style-name="id1-3-2-1-1-47">
              <text:list-item text:style-override="id1-3-2-1-1-47-1">
                <text:number>1.</text:number>
                <text:p text:style-name="al">de heer B. Vorster (projectleider Wereld van de Efteling 2030) bereikbaar via telefoon:  0416-289288 of e-mail: b.vorster@loonopzand.nl (werkzaam op maandag en woensdag); of</text:p>
              </text:list-item>
              <text:list-item text:style-override="id1-3-2-1-1-47-2">
                <text:number>2.</text:number>
                <text:p text:style-name="al">de heer G. van de Vrande (proceduremedewerker bestemmingsplan Wereld van de Efteling 2030) bereikbaar via telefoon: 0416-289342 of e-mail: g.vrande@loonopzand.nl.</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22</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22</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22</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Loon op Za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09.BPWvdEfteling2030-VA02</meta:user-defined>
    <dc:language>nl</dc:language>
    <meta:user-defined meta:name="OVERHEID.Gemeente/DC.spatial">Loon op Zand</meta:user-defined>
    <meta:user-defined meta:name="OVERHEID.EPSG28992/DC.spatial">131234 406768</meta:user-defined>
    <meta:user-defined meta:name="OVERHEID.EPSG28992/DC.spatial">130475 406479</meta:user-defined>
    <meta:user-defined meta:name="OVERHEID.EPSG28992/DC.spatial">132034 406471</meta:user-defined>
    <meta:user-defined meta:name="OVERHEID.EPSG28992/DC.spatial">131269 405824</meta:user-defined>
    <meta:user-defined meta:name="OVERHEIDop.Ruimtelijkeplannen/DC.type">Bestemmingsplan</meta:user-defined>
    <meta:user-defined meta:name="DC.title">Herstelbesluit bestemmingsplan ‘Wereld van de Efteling 2030’</meta:user-defined>
    <meta:user-defined meta:name="OVERHEID.PostcodeHuisnummer/OVERHEIDop.postcodeHuisnummer">5171</meta:user-defined>
    <meta:user-defined meta:name="OVERHEID.PostcodeHuisnummer/OVERHEIDop.postcodeHuisnummer">5171PJ 9</meta:user-defined>
    <meta:user-defined meta:name="OVERHEID.PostcodeHuisnummer/OVERHEIDop.postcodeHuisnummer">5171RA 45</meta:user-defined>
    <meta:user-defined meta:name="OVERHEID.PostcodeHuisnummer/OVERHEIDop.postcodeHuisnummer">5175PG 11</meta:user-defined>
    <meta:user-defined meta:name="OVERHEIDop.straatnaam">Europalaan</meta:user-defined>
    <meta:user-defined meta:name="OVERHEIDop.straatnaam">Bernsehoef</meta:user-defined>
    <meta:user-defined meta:name="OVERHEIDop.straatnaam">Horst</meta:user-defined>
    <meta:user-defined meta:name="OVERHEIDop.straatnaam">Duiksehoef</meta:user-defined>
    <meta:user-defined meta:name="OVERHEIDop.woonplaats">Kaatsheuvel</meta:user-defined>
    <meta:user-defined meta:name="OVERHEIDop.woonplaats">Kaatsheuvel</meta:user-defined>
    <meta:user-defined meta:name="OVERHEIDop.woonplaats">Kaatsheuvel</meta:user-defined>
    <meta:user-defined meta:name="OVERHEIDop.woonplaats">Loon op Zand</meta:user-defined>
    <meta:user-defined meta:name="DCTERMS.W3CDTF/DCTERMS.available">2019-10-02</meta:user-defined>
    <meta:user-defined meta:name="DCTERMS.W3CDTF/OVERHEIDop.jaargang">2019</meta:user-defined>
    <meta:user-defined meta:name="OVERHEIDop.publicationIssue">53822</meta:user-defined>
    <meta:user-defined meta:name="OVERHEIDop.StcrtID/DC.identifier">stcrt-2019-53822</meta:user-defined>
    <meta:user-defined meta:name="OVERHEIDop.versieInformatie"/>
  </office:meta>
</office:document-meta>
</file>