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perstraat 49 te Sevenum, ontwerp-besluit verleende omgevingsvergunning (besluitdatum 1 oktober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plaatsen van tijdelijke units bij BSO "Ratjetoe"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7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7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op.referentienummer">Aangemaakt met Squit 20/20 Publiceren</meta:user-defined>
    <meta:user-defined meta:name="OVERHEIDop.Vergunningen/DC.type">omgevingsvergun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99657 380435</meta:user-defined>
    <meta:user-defined meta:name="DC.title">Peperstraat 49 te Sevenum, ontwerp-besluit verleende omgevingsvergunning (besluitdatum 1 oktober 2019)</meta:user-defined>
    <meta:user-defined meta:name="OVERHEID.PostcodeHuisnummer/OVERHEIDop.postcodeHuisnummer">5975</meta:user-defined>
    <meta:user-defined meta:name="OVERHEIDop.straatnaam">Korenpad</meta:user-defined>
    <meta:user-defined meta:name="OVERHEIDop.woonplaats">Seven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53791</meta:user-defined>
    <meta:user-defined meta:name="OVERHEIDop.StcrtID/DC.identifier">stcrt-2019-53791</meta:user-defined>
    <meta:user-defined meta:name="OVERHEIDop.versieInformatie"/>
  </office:meta>
</office:document-meta>
</file>