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41</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6 september 2019, kenmerk 2019-2360845/IT2026070, houdende het verlenen van toestemming voor het afleveren van een geneesmiddel zonder handelsvergunning in Nederland vanwege een tekort van Act-Hib, 10 microgram/0,5 ml poeder en oplosmiddel voor oplossing voor injectie (RVG 17508)</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In verband met het door de houder van de handelsvergunning bij de inspectie gemelde geneesmiddelentekort van Act-Hib, 10 microgram/0,5 ml poeder en oplosmiddel voor oplossing voor injectie (RVG 17508),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inclusief het Verenigd Koninkrijk)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text:p></text:note-body></text:note>, en het af te leveren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van toepassing voor de indicatie: actieve immunisatie van zuigelingen en peuters tegen invasieve infecties veroorzaakt door Haemophilus influenzae type b: meningitis, sepsis, cellulitis, arthritis en epiglottitis;</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Act-Hib, 10 microgram/0,5 ml poeder en oplosmiddel voor oplossing voor injectie (RVG 17508) vanaf 18 oktober 2019 weer voldoende voorradig zal zijn voor groothandelaren of apothekers teneinde in de behoeften van patiënten te kunnen voorzien. Mede op grond daarvan besluit ik dat de toestemming wordt verleend tot en met 18 oktober 2019. Dit besluit heeft daarom betrekking op de periode <text:span text:style-name="ifm_span_font.bold_ifm">tot en met 18 oktober 2019</text:span>.</text:p>
      <text:p text:style-name="ifm_p_font.italic_mt.3.7mm_ifm">Hoofdinspecteur<text:line-break/>M.A.W.<text:s/>Eckenhau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mt.3.7mm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941</text:span><text:tab/>19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941</text:span><text:tab/>19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16 september 2019, kenmerk 2019-2360845/IT2026070, houdende het verlenen van toestemming voor het afleveren van een geneesmiddel zonder handelsvergunning in Nederland vanwege een tekort van Act-Hib, 10 microgram/0,5 ml poeder en oplosmiddel voor oplossing voor injectie (RVG 17508)</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9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94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16 september 2019, kenmerk 2019-2360845/IT2026070, houdende het verlenen van toestemming voor het afleveren van een geneesmiddel zonder handelsvergunning in Nederland vanwege een tekort van Act-Hib, 10 microgram/0,5 ml poeder en oplosmiddel voor oplossing voor injectie (RVG 17508)</meta:user-defined>
    <meta:user-defined meta:name="DCTERMS.alternative"/>
    <meta:user-defined meta:name="DCTERMS.W3CDTF/OVERHEIDop.datumOndertekening">2019-09-16</meta:user-defined>
    <meta:user-defined meta:name="DCTERMS.W3CDTF/DCTERMS.available">2019-09-19</meta:user-defined>
    <meta:user-defined meta:name="OVERHEIDop.Ruimtelijkplan/OVERHEIDop.bekendmakingBetreffendePlan"/>
  </office:meta>
</office:document-meta>
</file>