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Extraordinaire Bonaire Foundation in liquidatie</text:h>
      <text:p text:style-name="ifm_p_mt.7.4mm_ifm">Vastlegging van een besluit door het bestuur van Extraordinaire Bonaire Foundation gezeteld te Kralendijk, Bonaire gehouden op 1 september 2019.</text:p>
      <text:p text:style-name="ifm_p_mt.3.7mm_ifm">Het bestuur van Extraordinaire Bonaire Foundation heeft op 1 september 2019, met inachtneming van het bepaalde in de statuten van de stichting, het volgende besloten:</text:p>
      <text:p text:style-name="ifm_p_indent.-7mm_mleft.7mm_ifm">1.<text:tab/>de stichting te ontbinden;</text:p>
      <text:p text:style-name="ifm_p_indent.-7mm_mleft.7mm_ifm">2.<text:tab/>als vereffenaar, voor zover nog nodig, aan te wijzen meneer Alejandro Enrique Suarez Campos;</text:p>
      <text:p text:style-name="ifm_p_indent.-7mm_mleft.7mm_ifm">3.<text:tab/>van het optreden van de vereffenaar opgaaf te doen bij het handelsregister;</text:p>
      <text:p text:style-name="ifm_p_indent.-7mm_mleft.7mm_ifm">4.<text:tab/>de vereffenaar aan te wijzen als bewaarder van de boeken, bescheiden en andere gegevensdragers, gedurende een periode van tien jaren nadat de rechtspersoon heeft opgehouden te bestaan.</text:p>
      <text:p text:style-name="ifm_p_mt.3.7mm_ifm">Getekend te Kralendijk, Bonaire 1 september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693</text:span><text:tab/>1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693</text:span><text:tab/>1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xtraordinaire Bonaire Foundation in liquidatie</dc:title>
    <meta:user-defined meta:name="OVERHEIDop.Staatscourant/DC.type">Liquidaties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6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Extraordinaire Bonaire Foundation in liquidatie</meta:user-defined>
    <meta:user-defined meta:name="DCTERMS.W3CDTF/DCTERMS.available">2019-09-17</meta:user-defined>
  </office:meta>
</office:document-meta>
</file>