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éénrichtingsverkeer van Hardenbroe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19.087697</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de veiligheid op de weg wil verzekeren;</text:p>
            <text:p text:style-name="common-al">- dat de gemeente bestuurders en passagiers wil beschermen;</text:p>
            <text:p text:style-name="common-al">- dat de gemeente wegen in stand wil houden en de bruikbaarheid wil waarborgen;</text:p>
            <text:p text:style-name="common-al">- dat de gemeente de vrijheid van het verkeer zo veel mogelijk wil waarborgen; </text:p>
            <text:p text:style-name="common-al">- dat de gemeente de door het verkeer veroorzaakte overlast, hinder of schade alsmede de gevolgen voor het milieu wil voorkomen of beperken;</text:p>
            <text:p text:style-name="common-al">- dat de gemeente de aantasting van het karakter of de functie van gebieden, die door het verkeer worden veroorzaakt, wil voorkomen of beperken;</text:p>
            <text:p text:style-name="common-al">- dat bij de totstandkoming van het nieuwe inrichtingsplan voor de van Hardenbroeklaan geconstateerd is dat de straat te smal is voor twee richtingen autoverkeer;</text:p>
            <text:p text:style-name="common-al">- dat bij de totstandkoming van het nieuwe inrichtingsplan voor de van Hardenbroeklaan geconstateerd is dat de te smalle straat als verkeersonveilig wordt beoordeeld door een deel van de bewoners;</text:p>
            <text:p text:style-name="common-al">- dat bij de totstandkoming van het nieuwe inrichtingsplan voor de van Hardenbroeklaan het overgrote merendeel van de bewoners heeft ingestemd met het instellen van éénrichtingsverkeer in de van Hardenbroeklaan;</text:p>
            <text:p text:style-name="common-al">- dat daarom in het nieuwe inrichtingsplan vanwege de beperkte wegbreedte de van Hardenbroeklaan als éénrichtingsverkeer is ontworpen;</text:p>
            <text:p text:style-name="common-al">- dat de van Hardenbroeklaan alleen een functie heeft ter ontsluiting van de nabijgelegen panden en percelen;</text:p>
            <text:p text:style-name="common-al">- dat de van Hardenbroeklaan wel voldoende wegbreedte heeft om (brom-)fietsverkeer in twee richtingen te faciliteren;</text:p>
            <text:p text:style-name="common-al">- dat met het instellen van éénrichtingsverkeer de veiligheid op de weg beter verzekerd kan worden;</text:p>
            <text:p text:style-name="common-al">- dat met het instellen van éénrichtingsverkeer de vrijheid van het verkeer beperkt wordt aangetast;</text:p>
            <text:p text:style-name="common-al">- dat het instellen van éénrichtingsverkeer de bereikbaarheid beperkt beïnvloedt;</text:p>
            <text:p text:style-name="common-al">- dat met het instellen van éénrichtingsverkeer de eventueel ervaren overlast of hinder van het verkeer beperkt wordt;</text:p>
            <text:p text:style-name="common-al">- dat het instellen van éénrichtingsverkeer aantasting van de functie van het gebied door het verkeer voorkomt;</text:p>
            <text:p text:style-name="common-al">- dat het belang van verkeersveiligheid, beperking hinder en overlast en voorkomen van aantasting van de functie van het gebied zwaarder wegen dan de kleine beperking van vrijheid en bereikbaarheid;</text:p>
            <text:p text:style-name="common-al">- dat door het instellen van éénrichtingsverkeer geen zwaarder wegende belangen in het geding zijn.</text:p>
            <text:p text:style-name="common-al"/>
            <text:p text:style-name="tussenkopcur">Besluiten</text:p>
            <text:p text:style-name="common-al">tot het instellen van een verplichte rijrichting, met uitzondering van (brom-)fietsers, in de van Hardenbroeklaan door het plaatsen van verkeersborden C2, C3 en C4 en onderborden OB54;</text:p>
            <text:p text:style-name="common-al">Ter ondersteuning van bovenstaande maatregel op het Jaagpad aanvullende aan beide zijden van de aansluiting van de Hardenbroeklaan bord D04 met onderbord OB54 wordt geplaatst;</text:p>
            <text:p text:style-name="common-al">Bovenstaande conform de bij dit verkeersbesluit behorende tekening met registratienummer 19.087447.</text:p>
            <text:p text:style-name="common-al"/>
            <text:p text:style-name="common-al"/>
            <text:p text:style-name="tussenkopcur">Mededelingen</text:p>
            <text:p text:style-name="common-al">De verkeerstekens worden benoemd conform bijlage I van het RVV 1990. Over de maatregel is overleg gevoerd met de politie. </text:p>
            <text:p text:style-name="common-al">Dit verkeersbesluit en de bijbehorende tekening zijn in te zien op https://www.officielebekendmakingen.nl/staatscourant/op_organisatie/gemeente en gepubliceerd in de Staatscourant op  17 september 2019. </text:p>
            <text:p text:style-name="common-al"/>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 dinsdag en donderdag van 09:00 uur tot 20:00 uur</text:p>
            <text:p text:style-name="common-al">woens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https://www.rijswijk.nl/inwoners/producten/bezwaarschrift-indienen</text:p>
          <text:p text:style-name="bezwaarschrift_al">Als u het met dit besluit niet eens bent, kunt u binnen 6 weken na dagtekening een bezwaarschrift indienen bij het bestuursorgaan dat dit besluit genomen heeft. Hoe u dat doet, kunt u lezen op www.delft.nl/bezwaarschrift.</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5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35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35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087697</meta:user-defined>
    <dc:language>nl</dc:language>
    <meta:user-defined meta:name="DCTERMS.alternative"> - Éénrichtingsverkeer  - Van Hardenbroeklaan</meta:user-defined>
    <meta:user-defined meta:name="OVERHEIDop.verkeersbordcode">C2</meta:user-defined>
    <meta:user-defined meta:name="OVERHEIDop.verkeersbordcode">C3</meta:user-defined>
    <meta:user-defined meta:name="OVERHEIDop.verkeersbordcode">C4</meta:user-defined>
    <meta:user-defined meta:name="OVERHEID.Gemeente/DC.spatial">Rijswijk</meta:user-defined>
    <meta:user-defined meta:name="DC.title">Verkeersbesluit instellen éénrichtingsverkeer van Hardenbroeklaan</meta:user-defined>
    <meta:user-defined meta:name="DCTERMS.W3CDTF/DCTERMS.available">2019-09-17</meta:user-defined>
    <meta:user-defined meta:name="OVERHEIDop.StcrtID/DC.identifier">stcrt-2019-51359</meta:user-defined>
    <meta:user-defined meta:name="OVERHEIDop.externeBijlage">Van Hardenbroeklaan|exb-2019-44595</meta:user-defined>
    <meta:user-defined meta:name="DCTERMS.W3CDTF/OVERHEIDop.jaargang">2019</meta:user-defined>
    <meta:user-defined meta:name="OVERHEIDop.publicationIssue">51359</meta:user-defined>
    <meta:user-defined meta:name="OVERHEIDop.versieInformatie"/>
  </office:meta>
</office:document-meta>
</file>