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94*"/>
    </style:style>
    <style:style style:family="table-column" style:name="table5.tg1.col2">
      <style:table-column-properties style:rel-column-width="100*"/>
    </style:style>
    <style:style style:family="table-column" style:name="table5.tg1.col3">
      <style:table-column-properties style:rel-column-width="127*"/>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6400*"/>
    </style:style>
    <style:style style:family="table-column" style:name="table11.tg1.col2">
      <style:table-column-properties style:rel-column-width="95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4300*"/>
    </style:style>
    <style:style style:family="table-column" style:name="table13.tg1.col2">
      <style:table-column-properties style:rel-column-width="26200*"/>
    </style:style>
    <style:style style:family="table-column" style:name="table13.tg1.col3">
      <style:table-column-properties style:rel-column-width="12100*"/>
    </style:style>
    <style:style style:family="table-column" style:name="table14.tg1.col1">
      <style:table-column-properties style:rel-column-width="286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5.tg1.col1">
      <style:table-column-properties style:rel-column-width="14400*"/>
    </style:style>
    <style:style style:family="table-column" style:name="table15.tg1.col2">
      <style:table-column-properties style:rel-column-width="28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4 september 2019, nr. PO/FenV/14558945, houdende vaststelling van de bedragen personele bekostiging primair onderwijs voor het schooljaar 2018–2019 en het vaststellen van de bedragen voor ondersteuning van leerlingen in het primair en voortgezet onderwijs schooljaar 2018–2019 (Definitieve Regeling bekostiging personeel PO 2018–2019 en vaststelling bedragen voor ondersteuning van leerlingen in het PO en VO 2018–2019)</text:h>
      <text:p text:style-name="ifm_p_mt.3.7mm_ifm">De Minister voor Basis- en Voortgezet Onderwijs en Media,</text:p>
      <text:p text:style-name="ifm_p_mt.3.7mm_ifm">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en 29a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school:</text:span> basisschool als bedoeld in artikel 1 van de WPO;</text:p>
      <text:p text:style-name="ifm_p_ifm"> <text:span text:style-name="ifm_span_font.italic_ifm">BRIN-nummer:</text:span> nummer waaronder een school staat geregistreerd in de Basisregistratie Instellingen;</text:p>
      <text:p text:style-name="ifm_p_ifm"> <text:span text:style-name="ifm_span_font.italic_ifm">cumi-leerling:</text:span> leerling met een niet-Nederlandse culturele achtergrond als bedoeld in artikel 1 van het Besluit bekostiging WPO en artikel 1 van het Besluit bekostiging WEC;</text:p>
      <text:p text:style-name="ifm_p_ifm"> <text:span text:style-name="ifm_span_font.italic_ifm">formatiebasisbedrag:</text:span> formatiebasisbedrag als bedoeld in artikel 22, onderdeel a, van het Besluit bekostiging WPO en artikel 31, onderdeel a, van het Besluit bekostiging WEC;</text:p>
      <text:p text:style-name="ifm_p_ifm"> <text:span text:style-name="ifm_span_font.italic_ifm">formatieleeftijdsbedrag:</text:span> formatieleeftijdsbedrag als bedoeld in artikel 22, onderdeel b, van het Besluit Bekostiging WPO en artikel 31, onderdeel b, van het Besluit bekostiging WEC;</text:p>
      <text:p text:style-name="ifm_p_ifm"> <text:span text:style-name="ifm_span_font.italic_ifm">instelling:</text:span> instelling als bedoeld in artikel 8, eerste lid, tweede of derde volzin, van de WEC;</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 van de WVO;</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choolgewicht:</text:span> schoolgewicht als bedoeld in artikel 27 van het Besluit bekostiging WPO;</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7 en de genormeerde gemiddelde personeelslasten van leraren respectievelijk van de schoolleiding van basisscholen, bedoeld in artikel 120, zesde lid, van de WPO, bedragen:</text:p>
      <text:p text:style-name="ifm_p_indent.-7mm_mleft.14mm_ifm">a.<text:tab/>geraamde landelijk gewogen gemiddelde leeftijd: 39,91 jaar;</text:p>
      <text:p text:style-name="ifm_p_indent.-7mm_mleft.14mm_ifm">b.<text:tab/>genormeerde gemiddelde personeelslasten leraar: € 68.946,71;</text:p>
      <text:p text:style-name="ifm_p_indent.-7mm_mleft.14mm_ifm">c.<text:tab/>genormeerde gemiddelde personeelslasten schoolleiding: € 84.154,30.</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3.195,85;</text:p>
      <text:p text:style-name="ifm_p_indent.-7mm_mleft.14mm_ifm">b.<text:tab/>formatieleeftijdsbedrag: € 895,79.</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975,15</text:p>
          </table:table-cell>
          <table:table-cell table:style-name="table.cell.border-bottom.border-right.padding-top.top.pleft.pright">
            <text:p text:style-name="text.cell.7.left">€ 53,30</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374,31</text:p>
          </table:table-cell>
          <table:table-cell table:style-name="table.cell.border-bottom.border-right.padding-top.top.pleft.pright">
            <text:p text:style-name="text.cell.7.left">€ 37,09</text:p>
          </table:table-cell>
        </table:table-row>
      </table:table>
      <text:p text:style-name="ifm_p_mt.3.7mm_indent.-7mm_mleft.7mm_ifm">4.<text:tab/>De ontwikkeling van de genormeerde gemiddelde personeelslasten van leraren van basisscholen ten opzichte van het schooljaar 2017–2018 bedraagt 4,662%. De ontwikkeling van de genormeerde gemiddelde personeelslasten van de schoolleiding van basisscholen ten opzichte van het schooljaar 2017–2018 bedraagt 3,124%.</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van de WPO.</text:p>
      <text:h text:style-name="ifm_p_font.bold_mt.5.08mm_page.keep-with-next_ifm" text:outline-level="2">Artikel<text:s/>3.<text:s/>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left">€ 107.473,06</text:p>
          </table:table-cell>
          <table:table-cell table:style-name="table.cell.border-bottom.border-right.padding-top.top.pleft.pright">
            <text:p text:style-name="text.cell.7.left">€ 2.412,09</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left">€ 71.397,63</text:p>
          </table:table-cell>
          <table:table-cell table:style-name="table.cell.border-bottom.border-right.padding-top.top.pleft.pright">
            <text:p text:style-name="text.cell.7.left">€ 1.926,67</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left">€ 494,62</text:p>
          </table:table-cell>
          <table:table-cell table:style-name="table.cell.border-bottom.border-right.padding-top.top.pleft.pright">
            <text:p text:style-name="text.cell.7.left">€ 13,35</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left">€ 1.669,75</text:p>
          </table:table-cell>
          <table:table-cell table:style-name="table.cell.border-bottom.border-right.padding-top.top.pleft.pright">
            <text:p text:style-name="text.cell.7.left">€ 45,0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left">€ 2.014,00</text:p>
          </table:table-cell>
          <table:table-cell table:style-name="table.cell.border-bottom.border-right.padding-top.top.pleft.pright">
            <text:p text:style-name="text.cell.7.left"/>
          </table:table-cell>
        </table:table-row>
      </table:table>
      <text:h text:style-name="ifm_p_font.bold_mt.5.08mm_page.keep-with-next_ifm" text:outline-level="2">Artikel<text:s/>4.<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left">€ 14.025,72</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left">€ 3.357,71</text:p>
          </table:table-cell>
        </table:table-row>
      </table:table>
      <text:h text:style-name="ifm_p_font.bold_mt.5.08mm_page.keep-with-next_ifm" text:outline-level="2">Artikel<text:s/>5.<text:s/>Aanvullende bekostiging schoolleiding</text:h>
      <text:p text:style-name="ifm_p_mt.4.23mm_ifm">Het bedrag, bedoeld in artikel 26, eerste lid, van het Besluit bekostiging WPO, is voor scholen met een aantal leerlingen dat op de teldatum niet hoger is dan 97 leerlingen € 18.086,59 en voor scholen met een aantal leerlingen dat op de teldatum hoger is dan 97 leerlingen € 33.294,1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left">€ 18.488,31</text:p>
          </table:table-cell>
        </table:table-row>
        <table:table-row>
          <table:table-cell table:style-name="table.cell.top">
            <text:p text:style-name="text.cell.7.left">A = het aantal leerlingen, vermenigvuldigd met</text:p>
          </table:table-cell>
          <table:table-cell table:style-name="table.cell.top.pleft.pright">
            <text:p text:style-name="text.cell.7.left">€ 674,02</text:p>
          </table:table-cell>
        </table:table-row>
        <table:table-row>
          <table:table-cell table:style-name="table.cell.top">
            <text:p text:style-name="text.cell.7.left">B = het schoolgewicht, vermenigvuldigd met</text:p>
          </table:table-cell>
          <table:table-cell table:style-name="table.cell.top.pleft.pright">
            <text:p text:style-name="text.cell.7.left">€ 317,14</text:p>
          </table:table-cell>
        </table:table-row>
      </table:table>
      <text:p text:style-name="ifm_p_mt.3.7mm_indent.-7mm_mleft.7mm_ifm">2.<text:tab/>De bekostiging, bedoeld in het eerste lid, voor basisscholen met minder dan 145 leerlingen wordt verhoogd met een bedrag dat gelijk is aan de uitkomst van de berekening: € 42.623,73 minus (het aantal leerlingen vermenigvuldigd met € 293,99).</text:p>
      <text:p text:style-name="ifm_p_mt.3.7mm_indent.-7mm_mleft.7mm_ifm">3.<text:tab/>De bekostiging, bedoeld in het eerste lid, wordt voor basisscholen met minder dan 195 leerlingen verhoogd met € 5.974.</text:p>
      <text:p text:style-name="ifm_p_mt.3.7mm_indent.-7mm_mleft.7mm_ifm">4.<text:tab/>Het bedrag per leerling ten behoeve van de schoolbegeleiding, bedoeld in artikel 180a van de WPO, bedraagt € 59,66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8.946,71.</text:p>
      <text:p text:style-name="ifm_p_mt.3.7mm_indent.-7mm_mleft.7mm_ifm">2.<text:tab/>De aanvullende bekostiging voor schoolleiding, bedoeld in artikel B 16g van het Besluit trekkende bevolking bedraagt € 18.086,59 per school.</text:p>
      <text:p text:style-name="ifm_p_mt.3.7mm_indent.-7mm_mleft.7mm_ifm">3.<text:tab/>Het budget voor personeels- en arbeidsmarktbeleid, bedoeld in artikel B 16l van het Besluit trekkende bevolking bedraagt € 45.665,55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7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left">€ 14.906,31</text:p>
          </table:table-cell>
          <table:table-cell table:style-name="table.cell.border-bottom.border-right.padding-top.top.pleft.pright">
            <text:p text:style-name="text.cell.7.left">€ 439,6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left">€ 22.359,27</text:p>
          </table:table-cell>
          <table:table-cell table:style-name="table.cell.border-bottom.border-right.padding-top.top.pleft.pright">
            <text:p text:style-name="text.cell.7.left">€ 659,45</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left">€ 29.812,63</text:p>
          </table:table-cell>
          <table:table-cell table:style-name="table.cell.border-bottom.border-right.padding-top.top.pleft.pright">
            <text:p text:style-name="text.cell.7.left">€ 879,27</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left">€ 37.272,50</text:p>
          </table:table-cell>
          <table:table-cell table:style-name="table.cell.border-bottom.border-right.padding-top.top.pleft.pright">
            <text:p text:style-name="text.cell.7.left">€ 1.099,29</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left">€ 44.725,85</text:p>
          </table:table-cell>
          <table:table-cell table:style-name="table.cell.border-bottom.border-right.padding-top.top.pleft.pright">
            <text:p text:style-name="text.cell.7.left">€ 1.319,1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left">€ 52.178,81</text:p>
          </table:table-cell>
          <table:table-cell table:style-name="table.cell.border-bottom.border-right.padding-top.top.pleft.pright">
            <text:p text:style-name="text.cell.7.left">€ 1.538,92</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left">€ 59.632,16</text:p>
          </table:table-cell>
          <table:table-cell table:style-name="table.cell.border-bottom.border-right.padding-top.top.pleft.pright">
            <text:p text:style-name="text.cell.7.left">€ 1.758,7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left">€ 67.085,12</text:p>
          </table:table-cell>
          <table:table-cell table:style-name="table.cell.border-bottom.border-right.padding-top.top.pleft.pright">
            <text:p text:style-name="text.cell.7.left">€ 1.978,5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left">€ 74.538,47</text:p>
          </table:table-cell>
          <table:table-cell table:style-name="table.cell.border-bottom.border-right.padding-top.top.pleft.pright">
            <text:p text:style-name="text.cell.7.left">€ 2.198,37</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left">€ 81.991,43</text:p>
          </table:table-cell>
          <table:table-cell table:style-name="table.cell.border-bottom.border-right.padding-top.top.pleft.pright">
            <text:p text:style-name="text.cell.7.left">€ 2.418,19</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left">€ 89.444,79</text:p>
          </table:table-cell>
          <table:table-cell table:style-name="table.cell.border-bottom.border-right.padding-top.top.pleft.pright">
            <text:p text:style-name="text.cell.7.left">€ 2.638,0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left">€ 96.897,75</text:p>
          </table:table-cell>
          <table:table-cell table:style-name="table.cell.border-bottom.border-right.padding-top.top.pleft.pright">
            <text:p text:style-name="text.cell.7.left">€ 2.857,82</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left">€ 104.351,10</text:p>
          </table:table-cell>
          <table:table-cell table:style-name="table.cell.border-bottom.border-right.padding-top.top.pleft.pright">
            <text:p text:style-name="text.cell.7.left">€ 3.077,64</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left">€ 111.810,97</text:p>
          </table:table-cell>
          <table:table-cell table:style-name="table.cell.border-bottom.border-right.padding-top.top.pleft.pright">
            <text:p text:style-name="text.cell.7.left">€ 3.297,66</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left">€ 119.264,32</text:p>
          </table:table-cell>
          <table:table-cell table:style-name="table.cell.border-bottom.border-right.padding-top.top.pleft.pright">
            <text:p text:style-name="text.cell.7.left">€ 3.517,4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left">€ 126.717,28</text:p>
          </table:table-cell>
          <table:table-cell table:style-name="table.cell.border-bottom.border-right.padding-top.top.pleft.pright">
            <text:p text:style-name="text.cell.7.left">€ 3.737,30</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left">€ 134.170,63</text:p>
          </table:table-cell>
          <table:table-cell table:style-name="table.cell.border-bottom.border-right.padding-top.top.pleft.pright">
            <text:p text:style-name="text.cell.7.left">€ 3.957,11</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left">€ 141.623,60</text:p>
          </table:table-cell>
          <table:table-cell table:style-name="table.cell.border-bottom.border-right.padding-top.top.pleft.pright">
            <text:p text:style-name="text.cell.7.left">€ 4.176,93</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left">€ 7.452,96</text:p>
          </table:table-cell>
          <table:table-cell table:style-name="table.cell.border-bottom.border-right.padding-top.top.pleft.pright">
            <text:p text:style-name="text.cell.7.left">€ 219,82</text:p>
          </table:table-cell>
        </table:table-row>
      </table:table>
      <text:p text:style-name="ifm_p_mt.3.7mm_indent.-9mm_mleft.9mm_ifm">3.<text:tab/>De aanvraag, bedoeld in het eerste lid moet bij DUO zijn ontvangen voor 1 juli 2018 en een gelijkluidend exemplaar daarvan moet worden ingediend gelijktijdig met de jaarstukken 2017. Aanvragen die op of na 1 juli 2018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19,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8–2019 en de aanvraag geheel of gedeeltelijk wordt toegekend, ontvangt het bevoegd gezag bijzondere bekostiging met ingang van 1 augustus 2018.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Gemiddelde leeftijd en bedragen</text:h>
      <text:p text:style-name="ifm_p_mt.4.23mm_indent.-7mm_mleft.7mm_ifm">1.<text:tab/>De geraamde landelijk gewogen gemiddelde leeftijd op 1 oktober 2017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18 jaar;</text:p>
      <text:p text:style-name="ifm_p_indent.-7mm_mleft.14mm_ifm">b.<text:tab/>genormeerde gemiddelde personeelslasten leraar: € 74.959,71;</text:p>
      <text:p text:style-name="ifm_p_indent.-7mm_mleft.14mm_ifm">c.<text:tab/>genormeerde gemiddelde personeelslasten schoolleiding: € 90.733,60.</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2.124,79;</text:p>
      <text:p text:style-name="ifm_p_indent.-7mm_mleft.14mm_ifm">b.<text:tab/>formatieleeftijdsbedrag: € 1.040,19.</text:p>
      <text:p text:style-name="ifm_p_mt.3.7mm_indent.-7mm_mleft.7mm_ifm">3.<text:tab/>Het bedrag per leerling respectievelijk het verhogingsbedrag, bedoeld in artikel 120, eerste lid, van de WPO is:</text:p>
      <text:p text:style-name="ifm_p_indent.-7mm_mleft.14mm_ifm">a.<text:tab/>bedrag per leerling: € 1.452,04;</text:p>
      <text:p text:style-name="ifm_p_indent.-7mm_mleft.14mm_ifm">b.<text:tab/>verhogingsbedrag € 47,02.</text:p>
      <text:p text:style-name="ifm_p_mt.3.7mm_indent.-7mm_mleft.7mm_ifm">4.<text:tab/>De ontwikkeling van de genormeerde gemiddelde personeelslasten van leraren van speciale scholen voor basisonderwijs ten opzichte van het schooljaar 2017–2018 bedraagt 4,662%. De ontwikkeling van de genormeerde gemiddelde personeelslasten van de schoolleiding van speciale scholen voor basisonderwijs ten opzichte van het schooljaar 2017–2018 bedraagt 3,124%.</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075,26;</text:p>
      <text:p text:style-name="ifm_p_indent.-7mm_mleft.7mm_ifm">b.<text:tab/>verhogingsbedrag € 67,20.</text:p>
      <text:h text:style-name="ifm_p_font.bold_mt.5.08mm_page.keep-with-next_ifm" text:outline-level="2">Artikel<text:s/>11.<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288,20;</text:p>
      <text:p text:style-name="ifm_p_indent.-7mm_mleft.7mm_ifm">b.<text:tab/>leeftijdsbedrag € 41,71.</text:p>
      <text:h text:style-name="ifm_p_font.bold_mt.5.08mm_page.keep-with-next_ifm" text:outline-level="2">Artikel<text:s/>12.<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122,27.</text:p>
      <text:p text:style-name="ifm_p_mt.3.7mm_indent.-7mm_mleft.7mm_ifm">2.<text:tab/>Het bedrag, bedoeld in artikel 26, tweede lid, van het Besluit bekostiging WPO, is voor scholen met een aantal leerlingen dat op de teldatum niet hoger is dan 99 leerlingen € 18.447,89 en voor scholen met een aantal leerlingen dat op de teldatum hoger is dan 99 leerlingen € 34.221,78.</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3.737,60</text:p>
          </table:table-cell>
        </table:table-row>
        <table:table-row>
          <table:table-cell table:style-name="table.cell.top">
            <text:p text:style-name="text.cell.7.left">A = het aantal leerlingen, vermenigvuldigd met</text:p>
          </table:table-cell>
          <table:table-cell table:style-name="table.cell.top.pleft.pright">
            <text:p text:style-name="text.cell.7.left">€ 919,71</text:p>
          </table:table-cell>
        </table:table-row>
        <table:table-row>
          <table:table-cell table:style-name="table.cell.top">
            <text:p text:style-name="text.cell.7.left">B = het aantal cumi-leerlingen, vermenigvuldigd met</text:p>
          </table:table-cell>
          <table:table-cell table:style-name="table.cell.top.pleft.pright">
            <text:p text:style-name="text.cell.7.left">€ 192,49</text:p>
          </table:table-cell>
        </table:table-row>
      </table:table>
      <text:p text:style-name="ifm_p_mt.3.7mm_indent.-7mm_mleft.7mm_ifm">2.<text:tab/>Het bedrag per leerling ten behoeve van de schoolbegeleiding, bedoeld in artikel 180a van de WPO, bedraagt € 59,66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ndent.-7mm_mleft.7mm_ifm">1.<text:tab/>De geraamde landelijk gewogen gemiddelde leeftijd op 1 oktober 2017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 jaar;</text:p>
      <text:p text:style-name="ifm_p_indent.-7mm_mleft.14mm_ifm">b.<text:tab/>genormeerde gemiddelde personeelslasten leraar: € 72.532,25;</text:p>
      <text:p text:style-name="ifm_p_indent.-7mm_mleft.14mm_ifm">c.<text:tab/>genormeerde gemiddelde personeelslasten onderwijsondersteunend personeel: € 41.371,28;</text:p>
      <text:p text:style-name="ifm_p_indent.-7mm_mleft.14mm_ifm">d.<text:tab/>genormeerde gemiddelde personeelslasten schoolleiding: € 90.720,97.</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5.225,43;</text:p>
      <text:p text:style-name="ifm_p_indent.-7mm_mleft.14mm_ifm">b.<text:tab/>formatieleeftijdsbedrag: € 1.142,68.</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left">€ 29.599,52</text:p>
          </table:table-cell>
          <table:table-cell table:style-name="table.cell.border-bottom.border-right.padding-top.top.pleft.pright">
            <text:p text:style-name="text.cell.7.left">€ 1.340,82</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425,24</text:p>
          </table:table-cell>
          <table:table-cell table:style-name="table.cell.border-bottom.border-right.padding-top.top.pleft.pright">
            <text:p text:style-name="text.cell.7.left">€ 64,56</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91,36</text:p>
          </table:table-cell>
          <table:table-cell table:style-name="table.cell.border-bottom.border-right.padding-top.top.pleft.pright">
            <text:p text:style-name="text.cell.7.left">€ 44,91</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929,75</text:p>
          </table:table-cell>
          <table:table-cell table:style-name="table.cell.border-bottom.border-right.padding-top.top.pleft.pright">
            <text:p text:style-name="text.cell.7.left">€ 87,41</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7–2018 bedraagt 4,662%. De ontwikkeling van de genormeerde gemiddelde personeelslasten van het onderwijsondersteunend personeel van deze scholen ten opzichte van het schooljaar 2017–2018 bedraagt 3,124%en de ontwikkeling van de genormeerde gemiddelde personeelslasten van de schoolleiding van deze scholen ten opzichte van het schooljaar 2017–2018 bedraagt 3,124%.</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Bedragen voor personele bekostiging voor ondersteuning</text:h>
      <text:p text:style-name="ifm_p_mt.4.23mm_ifm">Het bedrag per leerling,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0.052,01</text:p>
          </table:table-cell>
          <table:table-cell table:style-name="table.cell.border-bottom.border-right.padding-top.top.pleft.pright">
            <text:p text:style-name="text.cell.7.left">€ 14.635,78</text:p>
          </table:table-cell>
          <table:table-cell table:style-name="table.cell.border-bottom.border-right.padding-top.top.pleft.pright">
            <text:p text:style-name="text.cell.7.left">€ 22.401,5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198,81</text:p>
          </table:table-cell>
          <table:table-cell table:style-name="table.cell.border-bottom.border-right.padding-top.top.pleft.pright">
            <text:p text:style-name="text.cell.7.left">€ 15.883,33</text:p>
          </table:table-cell>
          <table:table-cell table:style-name="table.cell.border-bottom.border-right.padding-top.top.pleft.pright">
            <text:p text:style-name="text.cell.7.left">€ 23.649,1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0.273,66</text:p>
          </table:table-cell>
          <table:table-cell table:style-name="table.cell.border-bottom.border-right.padding-top.top.pleft.pright">
            <text:p text:style-name="text.cell.7.left">€ 18.040,75</text:p>
          </table:table-cell>
          <table:table-cell table:style-name="table.cell.border-bottom.border-right.padding-top.top.pleft.pright">
            <text:p text:style-name="text.cell.7.left">€ 22.354,59</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971,18;</text:p>
      <text:p text:style-name="ifm_p_indent.-7mm_mleft.7mm_ifm">b.<text:tab/>leeftijdsbedrag: € 43,99.</text:p>
      <text:h text:style-name="ifm_p_font.bold_mt.5.08mm_page.keep-with-next_ifm" text:outline-level="2">Artikel<text:s/>17.<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5.120,16.</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0.977,72</text:p>
          </table:table-cell>
          <table:table-cell table:style-name="table.cell.border-bottom.border-right.padding-top.top.pleft.pright">
            <text:p text:style-name="text.cell.7.left">€ 20.977,72</text:p>
          </table:table-cell>
          <table:table-cell table:style-name="table.cell.border-bottom.border-right.padding-top.top.pleft.pright">
            <text:p text:style-name="text.cell.7.left">€ 39.166,44</text:p>
          </table:table-cell>
          <table:table-cell table:style-name="table.cell.border-bottom.border-right.padding-top.top.pleft.pright">
            <text:p text:style-name="text.cell.7.left">€ 39.166,44</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39.166,44</text:p>
          </table:table-cell>
          <table:table-cell table:style-name="table.cell.border-bottom.border-right.padding-top.top.pleft.pright">
            <text:p text:style-name="text.cell.7.left">€ 57.355,16</text:p>
          </table:table-cell>
          <table:table-cell table:style-name="table.cell.border-bottom.border-right.padding-top.top.pleft.pright">
            <text:p text:style-name="text.cell.7.left">€ 39.166,44</text:p>
          </table:table-cell>
          <table:table-cell table:style-name="table.cell.border-bottom.border-right.padding-top.top.pleft.pright">
            <text:p text:style-name="text.cell.7.left">€ 57.355,16</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674,02;</text:p>
      <text:p text:style-name="ifm_p_indent.0mm_mleft.7mm_ifm">B = het aantal cumi-leerlingen, vermenigvuldigd met € 150,61.</text:p>
      <text:p text:style-name="ifm_p_mt.3.7mm_indent.-7mm_mleft.7mm_ifm">2.<text:tab/>Het bedrag per leerling ten behoeve van de schoolbegeleiding, bedoeld in artikel 166a van de WEC, bedraagt € 59,66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left">€ 177,65</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left">€ 3.388,18</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left">€ 4.842,40</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left">€ 8.230,58</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64,39 per schoolgewicht toegekend.</text:p>
      <text:h text:style-name="ifm_p_font.italic_mt.5.08mm_page.keep-with-next_ifm" text:outline-level="4">Paragraaf<text:s/>2.<text:s/>Zware ondersteuning</text:h>
      <text:h text:style-name="ifm_p_font.bold_mt.5.08mm_page.keep-with-next_ifm" text:outline-level="2">Artikel<text:s/>21.<text:s/>Bedrag personele bekostiging zware ondersteuning PO</text:h>
      <text:p text:style-name="ifm_p_mt.4.23mm_ifm">Het bedrag per leerling, bedoeld in artikel 132, derde lid, van de WPO, is € 366,28.</text:p>
      <text:h text:style-name="ifm_p_font.bold_mt.5.08mm_page.keep-with-next_ifm" text:outline-level="2">Artikel<text:s/>22.<text:s/>Bedrag personele bekostiging zware ondersteuning VO</text:h>
      <text:p text:style-name="ifm_p_mt.4.23mm_ifm">Het bedrag per leerling, bedoeld in artikel 85b, tweede lid, van de WVO, is € 586,49.</text:p>
      <text:h text:style-name="ifm_p_font.bold_mt.5.08mm_page.keep-with-next_ifm" text:outline-level="2">Artikel<text:s/>22a.<text:s/>Bedrag overdracht personele bekostiging bij groei op 1 februari</text:h>
      <text:p text:style-name="ifm_p_mt.4.23mm_ifm">Het bedrag per leerling, bedoeld in artikel 125b, eerste lid, onder b, van de WPO en artikel 85d, eerste lid onder b, van de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left">€ 4.098,07</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left">€ 2.850,52</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5.548,72</text:p>
          </table:table-cell>
        </table:table-row>
      </table:table>
      <text:h text:style-name="ifm_p_font.bold_mt.5.08mm_page.keep-with-next_ifm" text:outline-level="3">HOOFDSTUK<text:s/>4.<text:s/>VEREVENING</text:h>
      <text:h text:style-name="ifm_p_font.bold_mt.5.08mm_page.keep-with-next_ifm" text:outline-level="2">Artikel<text:s/>23.<text:s/>Aanpassing van de correctiebedragen</text:h>
      <text:p text:style-name="ifm_p_mt.4.23mm_ifm">De voor het schooljaar 2017–2018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4,662%.</text:p>
      <text:h text:style-name="ifm_p_font.bold_mt.5.08mm_page.keep-with-next_ifm" text:outline-level="3">HOOFDSTUK<text:s/>5.<text:s/>BEKOSTIGING INSTELLINGEN</text:h>
      <text:h text:style-name="ifm_p_font.bold_mt.5.08mm_page.keep-with-next_ifm" text:outline-level="2">Artikel<text:s/>24.<text:s/>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425,24</text:p>
          </table:table-cell>
          <table:table-cell table:style-name="table.cell.border-bottom.border-right.padding-top.top.pleft.pright">
            <text:p text:style-name="text.cell.7.left">€ 64,56</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91,36</text:p>
          </table:table-cell>
          <table:table-cell table:style-name="table.cell.border-bottom.border-right.padding-top.top.pleft.pright">
            <text:p text:style-name="text.cell.7.left">€ 44,9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929,75</text:p>
          </table:table-cell>
          <table:table-cell table:style-name="table.cell.border-bottom.border-right.padding-top.top.pleft.pright">
            <text:p text:style-name="text.cell.7.left">€ 87,41</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674,02 per leerling.</text:p>
      <text:p text:style-name="ifm_p_mt.3.7mm_indent.-7mm_mleft.7mm_ifm">2.<text:tab/>Het bedrag per leerling ten behoeve van de schoolbegeleiding, bedoeld in artikel 166a van de WEC, bedraagt € 59,66 en is begrepen in het bedrag, genoemd in het eerste lid.</text:p>
      <text:h text:style-name="ifm_p_font.bold_mt.5.08mm_page.keep-with-next_ifm" text:outline-level="2">Artikel<text:s/>26.<text:s/>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3.335.478,32</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0.733.838,1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6.073.023,48</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2.722.149,65</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69.400.005,87</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23.862.982,9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02.171.606,7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26.545.841,12</text:p>
          </table:table-cell>
        </table:table-row>
      </table:table>
      <text:h text:style-name="ifm_p_font.bold_mt.5.08mm_page.keep-with-next_ifm" text:outline-level="3">HOOFDSTUK<text:s/>6.<text:s/>BIJZONDERE BEKOSTIGING SCHOOLJAAR 2018–2019</text:h>
      <text:h text:style-name="ifm_p_font.bold_mt.5.08mm_page.keep-with-next_ifm" text:outline-level="2">Artikel<text:s/>27.<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dag waarop geen onderwijs wordt gegeven, wordt als peildatum de eerstvolgende schooldag aangehouden.</text:p>
      <text:h text:style-name="ifm_p_font.bold_mt.5.08mm_page.keep-with-next_ifm" text:outline-level="2">Artikel<text:s/>28.<text:s/>Aanwezigheid schipperskinderen</text:h>
      <text:p text:style-name="ifm_p_mt.4.23mm_indent.-7mm_mleft.7mm_ifm">1.<text:tab/>Het bevoegd gezag van een basisschool die voor 1 april 2019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 15.023,49</text:p>
          </table:table-cell>
          <table:table-cell table:style-name="table.cell.border-bottom.border-right.padding-top.top.pleft.pright">
            <text:p text:style-name="text.cell.7.left">€ 408,93</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 22.338,73</text:p>
          </table:table-cell>
          <table:table-cell table:style-name="table.cell.border-bottom.border-right.padding-top.top.pleft.pright">
            <text:p text:style-name="text.cell.7.left">€ 613,49</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left">€ 29.660,87</text:p>
          </table:table-cell>
          <table:table-cell table:style-name="table.cell.border-bottom.border-right.padding-top.top.pleft.pright">
            <text:p text:style-name="text.cell.7.left">€ 817,86</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 36.976,12</text:p>
          </table:table-cell>
          <table:table-cell table:style-name="table.cell.border-bottom.border-right.padding-top.top.pleft.pright">
            <text:p text:style-name="text.cell.7.left">€ 1.022,4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left">€ 7.315,25</text:p>
          </table:table-cell>
          <table:table-cell table:style-name="table.cell.border-bottom.border-right.padding-top.top.pleft.pright">
            <text:p text:style-name="text.cell.7.left">€ 204,57</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binnen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19.</text:p>
      <text:h text:style-name="ifm_p_font.bold_mt.5.08mm_page.keep-with-next_ifm" text:outline-level="2">Artikel<text:s/>29.<text:s/>Aanwezigheid zigeunerkinderen</text:h>
      <text:p text:style-name="ifm_p_mt.4.23mm_indent.-7mm_mleft.7mm_ifm">1.<text:tab/>Het bevoegd gezag van een basisschool die voor 1 april 2019 wordt bezocht door 4 of meer leerlingen met een culturele achtergrond van de Roma en Sinti,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7 voor bekostiging is meegeteld;</text:p>
      <text:p text:style-name="ifm_p_indent.-7mm_mleft.14mm_ifm">c.<text:tab/>het totaal aantal leerlingen met een culturele achtergrond van de Roma en Sinti dat de school zal bezoeken in de periode waarvoor bijzondere en aanvullende bekostiging wordt gevraagd; en</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9.</text:p>
      <text:h text:style-name="ifm_p_font.bold_mt.5.08mm_page.keep-with-next_ifm" text:outline-level="2">Artikel<text:s/>30.<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8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7 waarvoor het gewicht 0,4 zou zijn vastgesteld, indien dit van toepassing was gebleven, onder vermelding van het gewicht dat daadwerkelijk voor deze leerlingen is vastgesteld; en</text:p>
      <text:p text:style-name="ifm_p_indent.-7mm_mleft.14mm_ifm">c.<text:tab/>het aantal leerlingen op 1 oktober 2017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12 maanden,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 ingeschreven staat op een basis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b.  <text:span text:style-name="ifm_span_font.italic_ifm">overige vreemdeling:</text:span> vreemdeling als bedoeld in de Vreemdelingenwet 2000, niet zijnde een asielzoeker, die ingeschreven staat op een basisschool,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c.  <text:span text:style-name="ifm_span_font.italic_ifm">BRP:</text:span> basisregistratie personen.</text:p>
      <text:p text:style-name="ifm_p_mt.3.7mm_indent.-7mm_mleft.7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8 en indien de peildatum niet de eerste schooldag betreft binnen vier weken na de peildatum. De aanvraag wordt in ieder geval afgewezen indien het een aanvraag betreft die is ontvangen na deze termijn.</text:p>
      <text:p text:style-name="ifm_p_mt.3.7mm_indent.-7mm_mleft.7mm_ifm">4.<text:tab/>Een basisschool die niet eerder eerste opvang van vreemdelingen respectievelijk eerste opvang van asielzoekers of overige vreemdelingen verzorgde, komt in aanmerking voor een eenmalige aanvulling op de bijzondere bekostiging van € 12.147.</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4mm_ifm">c.<text:tab/>in geval van toepassing van het vierde lid, een verklaring dat de basis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basis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5mm_mleft.12mm_ifm">•<text:tab/>indien Ap groter dan At:</text:p>
      <text:p text:style-name="ifm_p_indent.0mm_mleft.12mm_ifm">(Ap – At) x € 10.137,67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357,71 per leerling, welk bedrag wordt vermenigvuldigd met 3/12, verhoogd met At x (€ 3.075,02 + € 83,88) x 3/12 en verhoogd met Vp x (€ 3.075,02 + € 83,88) x 3/12</text:p>
      <text:p text:style-name="ifm_p_indent.-5mm_mleft.12mm_ifm">•<text:tab/>indien Ap niet groter dan At:</text:p>
      <text:p text:style-name="ifm_p_indent.0mm_mleft.12mm_ifm">Ap x (€ 3.075,02 + € 83,88) x 3/12 verhoogd met Vp x (€ 3.075,02 + € 83,88)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10.137,67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357,71 per leerling, welk bedrag wordt vermenigvuldigd met 3/12, verhoogd met Vp x (€ 3.075,02 + € 83,88)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 die ingeschreven staat op een basis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b.  <text:span text:style-name="ifm_span_font.italic_ifm">BRP:</text:span> basisregistratie personen.</text:p>
      <text:p text:style-name="ifm_p_mt.3.7mm_indent.-7mm_mleft.7mm_ifm">2.<text:tab/>Het bevoegd gezag van een basis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8 en indien de peildatum niet de eerste schooldag betreft binnen vier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basis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380 vermenigvuldigd met 3/12 en per asielzoeker met een toegekend gewicht van 0,3 bedraagt de bekostiging € 2.703 vermenigvuldigd met 3/12.</text:p>
      <text:h text:style-name="ifm_p_font.bold_mt.5.08mm_page.keep-with-next_ifm" text:outline-level="2">Artikel<text:s/>34.<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7mm_mleft.7mm_ifm">4.<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het de peildatum de eerste schooldag betreft door DUO moet zijn ontvangen voor 30 september 2018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2.147.</text:p>
      <text:p text:style-name="ifm_p_mt.3.7mm_indent.-7mm_mleft.7mm_ifm">6.<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 en</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3.075,02 voor personeel en € 83,88 voor materiële instandhouding, welke bedragen worden vermenigvuldigd met 3/12.</text:p>
      <text:h text:style-name="ifm_p_font.bold_mt.5.08mm_page.keep-with-next_ifm" text:outline-level="2">Artikel<text:s/>35.<text:s/>Opvang asielzoekerskinderen in procesopvanglocaties en gezinslocaties</text:h>
      <text:p text:style-name="ifm_p_mt.4.23mm_indent.-7mm_mleft.7mm_ifm">1.<text:tab/>Voor de toepassing van dit artikel wordt verstaan onder:</text:p>
      <text:p text:style-name="ifm_p_indent.0mm_mleft.7mm_ifm"> <text:span text:style-name="ifm_span_font.italic_ifm">asielzoekerskind:</text:span>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7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922.</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7 onder het BRIN-nummer zoals opgenomen in de aanvraag; en</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8. De aanvraag wordt in ieder geval afgewezen indien het een aanvraag betreft welke is ontvangen op of na deze datum.</text:p>
      <text:p text:style-name="ifm_p_mt.3.7mm_indent.-7mm_mleft.7mm_ifm">6.<text:tab/>Het bevoegd gezag ontvangt de beschikking uiterlijk in september 2018.</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7.194,54 en € 4.228,25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6.496,40 voor personeel en € 1.852,33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text:p>
      <text:p text:style-name="ifm_p_indent.0mm_mleft.7mm_ifm">een leerling met een ernstige meervoudige beperking:</text:p>
      <text:p text:style-name="ifm_p_indent.0mm_mleft.7mm_ifm">een leerling met een combinatie van een ernstige of zeer ernstige verstandelijke beperking (IQ tot 35), een lichamelijke beperking en bijkomende stoornissen, voor wie naast extra ondersteuning in het onderwijs ook extra zorg nodig is, die op 1 oktober 2017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7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17 ingeschreven leerlingen met een ernstige meervoudige beperking als bedoeld in het eerste lid.</text:p>
      <text:p text:style-name="ifm_p_mt.3.7mm_indent.-7mm_mleft.7mm_ifm">4.<text:tab/>De aanvraag, bedoeld in het tweede lid, dient uiterlijk op 15 september 2018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8–2019 een bedrag van maximaal € 5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8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18 samengaat met een speciale school voor basisonderwijs, die wordt opgeheven met ingang van 1 augustus 2018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8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van de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19.</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0 is voor het schooljaar 2018–2019 € 193,86.</text:p>
      <text:h text:style-name="ifm_p_font.bold_mt.5.08mm_page.keep-with-next_ifm" text:outline-level="3">HOOFDSTUK<text:s/>7.<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5.tg1.col1"/>
        <table:table-column table:style-name="table15.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9 wordt uitbetaald in twee termijnen, te weten voor 45,4% in november 2018 en 54,6% in maart 2019.</text:p>
      <text:p text:style-name="ifm_p_mt.3.7mm_indent.-7mm_mleft.7mm_ifm">4.<text:tab/>De bekostigingsbedragen bedoeld in artikel 32, 33 en 34 worden telkens in één termijn uitbetaald.</text:p>
      <text:h text:style-name="ifm_p_font.bold_mt.5.08mm_page.keep-with-next_ifm" text:outline-level="3">HOOFDSTUK<text:s/>8.<text:s/>SLOTBEPALINGEN</text:h>
      <text:h text:style-name="ifm_p_font.bold_mt.5.08mm_page.keep-with-next_ifm" text:outline-level="2">Artikel<text:s/>42.<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43.<text:s/>Intrekking andere regelingen</text:h>
      <text:p text:style-name="ifm_p_mt.4.23mm_ifm">De Tweede Regeling bekostiging personeel PO 2018–2019 en vaststelling bedragen voor ondersteuning van leerlingen in het PO en VO 2018–2019 van 12 september 2018, kenmerk PO, FenV/1403586, wordt ingetrokken.</text:p>
      <text:h text:style-name="ifm_p_font.bold_mt.5.08mm_page.keep-with-next_ifm" text:outline-level="2">Artikel<text:s/>44.<text:s/>Inwerkingtreding</text:h>
      <text:p text:style-name="ifm_p_mt.4.23mm_indent.-7mm_mleft.7mm_ifm">1.<text:tab/>Deze regeling treedt in werking met ingang van de dag na de datum van publicatie van de Staatscourant waarin zij wordt geplaatst en werkt terug tot en met 1 augustus 2018.</text:p>
      <text:p text:style-name="ifm_p_mt.3.7mm_indent.-7mm_mleft.7mm_ifm">2.<text:tab/>Deze regeling heeft betrekking op het schooljaar 2018–2019 en vervalt met ingang van 1 augustus 2028.</text:p>
      <text:h text:style-name="ifm_p_font.bold_mt.5.08mm_page.keep-with-next_ifm" text:outline-level="2">Artikel<text:s/>45.<text:s/>Citeertitel</text:h>
      <text:p text:style-name="ifm_p_mt.4.23mm_ifm">Deze regeling wordt aangehaald als: Definitieve Regeling bekostiging personeel PO 2018–2019 en vaststelling bedragen voor ondersteuning van leerlingen in het PO en VO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 Algemeen</text:h>
      <text:p text:style-name="ifm_p_mt.4.23mm_ifm">De personele bekostiging van scholen in het primair onderwijs wordt per schooljaar toegekend. In deze regeling over het schooljaar 2018–2019 worden de al eerder vastgestelde en aangepaste prijzen en bedragen, die daarvoor noodzakelijk zijn, geactualiseerd en definitief vastgesteld. Gekozen is om de eerdere regeling voor 2018–2019 in te trekken en de regeling, nu met de definitieve prijzen en bedragen, opnieuw te publiceren. Dit verdient de voorkeur boven een wijzigingsregeling, omdat die, vanwege de wijziging van veel prijzen en bedragen, moeilijk leesbaar zou zijn.</text:p>
      <text:h text:style-name="ifm_p_font.bold-italic_mt.5.08mm_page.keep-with-next_ifm" text:outline-level="5">1.1<text:s/>Wijzigingen ten opzichte van de regeling voor schooljaar 2017–2018</text:h>
      <text:p text:style-name="ifm_p_mt.4.23mm_ifm">In hoofdstuk 6 is een algemeen artikel ingevoegd waarin de Algemene termijnenwet van toepassing is verklaard op deze regeling en is geregeld dat voor zover een peildatum op een dag valt waarop geen onderwijs verzorgd wordt deze naar de eerstvolgende schooldag kan worden verschoven. Als gevolg hiervan zijn ook de daarop volgende artikelen vernummerd.</text:p>
      <text:p text:style-name="ifm_p_mt.3.7mm_ifm">Per 1 augustus 2018 zijn wijzigingen van artikel 125b van de WPO en artikel 85d van de WVO in werking getreden. Op grond hiervan moet nu ook bij groei de basisbekostiging, zoals genoemd in artikel 22a, verplicht worden overgedragen.</text:p>
      <text:h text:style-name="ifm_p_font.bold-italic_mt.5.08mm_page.keep-with-next_ifm" text:outline-level="5">1.2<text:s/>Wijzigingen ten opzichte van de eerdere regeling voor schooljaar 2018–2019</text:h>
      <text:p text:style-name="ifm_p_mt.4.23mm_ifm">Er zijn geen inhoudelijke wijzigingen in deze regeling voor schooljaar 2018–2019 ten opzichte van de op 24 september 2018 gepubliceerde Tweede Regeling bekostiging personeel PO 2018–2019 en vaststelling bedragen voor ondersteuning van leerlingen in het PO en VO 2018–2019 (kenmerk PO, FenV/1403586).</text:p>
      <text:h text:style-name="ifm_p_font.bold-italic_mt.5.08mm_page.keep-with-next_ifm" text:outline-level="5">2.<text:s/>Procedure vaststellen en wijzigen bedragen</text:h>
      <text:h text:style-name="ifm_p_font.italic_mt.5.08mm_page.keep-with-next_ifm" text:outline-level="6">2.1<text:s/> 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wordt soms in het begin van het schooljaar vanwege gewijzigde omstandigheden een aanpassing van de bedragen vastgesteld. De eventueel noodzakelijke aanpassingen van de bedragen gedurende het schooljaar worden daarna in principe “opgespaard” tot een definitieve vaststelling tegen het einde van het schooljaar. Deze regeling betreft de definitieve vaststelling voor het schooljaar 2018–2019.</text:p>
      <text:h text:style-name="ifm_p_font.italic_mt.5.08mm_page.keep-with-next_ifm" text:outline-level="6">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italic_mt.5.08mm_page.keep-with-next_ifm" text:outline-level="5">3.<text:s/> Bijzondere omstandigheden</text:h>
      <text:h text:style-name="ifm_p_font.italic_mt.5.08mm_page.keep-with-next_ifm" text:outline-level="6">3.1<text:s/> 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8–2019.</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ontvangst van de aanvraag ontvangt de aanvrager een beschikking.</text:p>
      <text:p text:style-name="ifm_p_indent.-5mm_mleft.5mm_ifm">•<text:tab/>Aanvragen ontvangen na 1 juli 2019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italic_mt.5.08mm_page.keep-with-next_ifm" text:outline-level="6">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3.4<text:s/> Aanvullende bekostiging voor materiële instandhouding</text:h>
      <text:p text:style-name="ifm_p_mt.4.23mm_ifm">Basisscholen die op grond van artikel 123, tweede lid, van de WPO voor de periode van 1 augustus 2018 tot 1 augustus 2019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2.033,4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italic_mt.5.08mm_page.keep-with-next_ifm" text:outline-level="5">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italic_mt.5.08mm_page.keep-with-next_ifm" text:outline-level="5">5.<text:s/>Administratieve lasten</text:h>
      <text:p text:style-name="ifm_p_mt.4.23mm_ifm">De wijzigingen in deze regeling leiden niet tot wijziging van administratieve lasten in vergelijking met de Regeling bekostiging personeel PO 2017–2018 en vaststelling bedragen voor ondersteuning van leerlingen in het PO en VO 2017–2018.</text:p>
      <text:h text:style-name="ifm_p_font.bold-italic_mt.5.08mm_page.keep-with-next_ifm" text:outline-level="5">6.<text:s/> Prijsaanpassingen</text:h>
      <text:p text:style-name="ifm_p_mt.4.23mm_ifm">De opgenomen prijsaanpassingen ten opzichte van de definitief vastgestelde bedragen voor het schooljaar 2017–2018 betreffen de verwerking van de kabinetsbijdrage voor de loonbijstelling voor 2018 en 2019, de verwerking van de oploop in het functiemixbudget en middelen voor de uitvoering van enkele onderwerpen uit het Regeerakkoord ‘Vertrouwen in de toekomst’. Voor wat betreft dat laatste gaat het specifiek om de gereserveerde middelen voor de verbetering van de arbeidsvoorwaarden van het onderwijzend personeel, de extra middelen voor de kleinescholentoeslag, de extra middelen in verband met de werkdruk en de extra middelen voor het mogelijk maken van bijvoorbeeld een bezoek aan het Rijksmuseum.</text:p>
      <text:p text:style-name="ifm_p_mt.3.7mm_ifm">Ten opzichte van de definitief vastgestelde bedragen voor het schooljaar 2017–2018, komt de aanpassing voor de leraren op 4,662% en voor het onderwijsondersteunend personeel en voor de schoolleiding op 3,124%; de aanpassing van alle bedragen personeels- en arbeidsmarktbeleid bedraagt 4,662%. Het bedrag per leerling voor personeel en arbeidsmarktbeleid is verhoogd met € 158,27 in verband met de afspraken over de werkdruk. Daarnaast zijn de bedragen in het P&amp;A-budget voor scholen tot 145 leerlingen aangepast in verband met het extra budget dat beschikbaar is voor de kleine scholen toeslag. Het totale beschikbare budget voor de prestatiebox wordt verhoogd met € 4,5 miljoen in verband met mogelijk maken van een bezoek aan het Rijksmuseum.</text:p>
      <text:p text:style-name="ifm_p_mt.3.7mm_ifm">De opslag voor het Vervangingsfonds is per 1 augustus 2018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 Artikelsgewijs</text:h>
      <text:h text:style-name="ifm_p_font.bold-italic_mt.5.08mm_page.keep-with-next_ifm" text:outline-level="5">Artikelen 6, 13, 18 en 25</text:h>
      <text:p text:style-name="ifm_p_mt.4.23mm_ifm">In kader van de afspraken over de vermindering van de werkdruk in het primair onderwijs is het bedrag per leerling met € 158,27 verhoogd.</text:p>
      <text:h text:style-name="ifm_p_font.bold-italic_mt.5.08mm_page.keep-with-next_ifm" text:outline-level="5">Artikel 7</text:h>
      <text:p text:style-name="ifm_p_mt.4.23mm_ifm">In het derde lid van dit artikel wordt het bedrag voor P&amp;A per rijdende school vastgesteld. De in het regeerakkoord afgesproken extra middelen voor de kleinescholentoeslag zorgde voor een substantieel hoger bedrag. Op verzoek van en vervolgens in overleg met het bestuur van de rijdende scholen is een lager bedrag voor P&amp;A vastgesteld.</text:p>
      <text:h text:style-name="ifm_p_font.bold-italic_mt.5.08mm_page.keep-with-next_ifm" text:outline-level="5">Artikel 21 en 22</text:h>
      <text:p text:style-name="ifm_p_mt.4.23mm_ifm">In de voor 2018–2019 vastgestelde bedragen voor zware ondersteuning PO en VO, is een bedrag van € 13,32 meegenomen voor hoogbegaafde leerlingen.</text:p>
      <text:h text:style-name="ifm_p_font.bold-italic_mt.5.08mm_page.keep-with-next_ifm" text:outline-level="5">Artikel 22a</text:h>
      <text:p text:style-name="ifm_p_mt.4.23mm_ifm">De bepalingen ten aanzien van groeibekostiging (artikel 125b van de WPO en artikel 85d van de WVO) voorzagen enkel in een verplichting voor samenwerkingsverbanden om bij groei van het aantal leerlingen tussen 1 oktober en 1 februari het personele deel van de ondersteuningsbekostiging over te dragen aan scholen voor speciaal onderwijs en scholen voor speciaal en voortgezet speciaal onderwijs de school. Vanaf 1 augustus 2018 zijn samenwerkingsverbanden verplicht om het personele deel van de basisbekostiging aan de school over te dragen. Voor de vaststelling van de bedragen wordt aangesloten bij de leeftijdsafhankelijke bekostigingssystematiek voor scholen voor speciaal onderwijs en voortgezet speciaal onderwijs, waarbij onderscheid wordt gemaakt tussen leerlingen jonger dan 8 jaar, leerlingen ouder dan 8 jaar die speciaal onderwijs volgen en leerlingen die voortgezet speciaal onderwijs volgen.</text:p>
      <text:h text:style-name="ifm_p_font.bold-italic_mt.5.08mm_page.keep-with-next_ifm" text:outline-level="5">Artikel 26</text:h>
      <text:p text:style-name="ifm_p_mt.4.23mm_ifm">De ondersteuningsbekostiging voor de cluster 2 instellingen is ten opzichte van de voor 2017–2018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TK 2016/2017, 31 497, nr.220).</text:p>
      <text:h text:style-name="ifm_p_font.bold-italic_mt.5.08mm_page.keep-with-next_ifm" text:outline-level="5">Artikel 27</text:h>
      <text:p text:style-name="ifm_p_mt.4.23mm_ifm">Dit artikel is ingevoegd om te voor te zorgen dat in gevallen waarin een indieningstermijn eindigt in een weekend of een feestdag ook de aanvragen die op maandag bij DUO bezorgd worden nog als tijdig aangemerkt kunnen worden. Daarnaast is voor de peildata in de artikelen 32, 33 en 34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28 tot en met 35 en 37</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 Indien gebruik wordt gemaakt van het elektronisch formulier is een bijlage dan ook niet nodig.</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9</text:h>
      <text:p text:style-name="ifm_p_mt.4.23mm_ifm">In het bedrag is per leerling een bedrag van € 15,49 opgenomen voor cultuureducatie.</text:p>
      <text:h text:style-name="ifm_p_font.bold-italic_mt.5.08mm_page.keep-with-next_ifm" text:outline-level="5">Artikel 41</text:h>
      <text:p text:style-name="ifm_p_mt.4.23mm_ifm">In dit artikel is de verdeling van de betaling van het bedrag voor de prestatiebox primair onderwijs over het eerste en het laatste deel van het schooljaar aangepast. In 2017–2018 werd 33,6% in november 2017 uitbetaald, en 66,4% in maart 2018. Om budget technische redenen zijn deze percentages aangepast naar 45,4% respectievelijk 54,6%.</text:p>
      <text:h text:style-name="ifm_p_font.bold-italic_mt.5.08mm_page.keep-with-next_ifm" text:outline-level="5">Artikel 42</text:h>
      <text:p text:style-name="ifm_p_mt.4.23mm_ifm">Gelet op artikel 9.1, derde lid, van de Kaderregeling subsidies OCW, SZW en VWS wordt in artikel 39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05</text:span><text:tab/>1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05</text:span><text:tab/>1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4 september 2019, nr. PO/FenV/14558945, houdende vaststelling van de bedragen personele bekostiging primair onderwijs voor het schooljaar 2018–2019 en het vaststellen van de bedragen voor ondersteuning van leerlingen in het primair en voortgezet onderwijs schooljaar 2018–2019 (Definitieve Regeling bekostiging personeel PO 2018–2019 en vaststelling bedragen voor ondersteuning van leerlingen in het PO en VO 2018–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805</meta:user-defined>
    <meta:user-defined meta:name="OVERHEIDop.StcrtID/DCTERMS.replaces"/>
    <meta:user-defined meta:name="OVERHEIDop.StcrtID/DCTERMS.isRequiredBy"/>
    <meta:user-defined meta:name="OVERHEIDop.StcrtID/DCTERMS.hasPart"/>
    <meta:user-defined meta:name="DCTERMS.W3CDTF/OVERHEIDop.materieelUitgewerkt">2028-08-01</meta:user-defined>
    <meta:user-defined meta:name="OVERHEID.Ministerie/DCTERMS.publisher">Ministerie van Binnenlandse Zaken en Koninkrijksrelaties</meta:user-defined>
    <dc:language>nl</dc:language>
    <meta:user-defined meta:name="OVERHEIDop.publicationIssue">508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voorwaarden</meta:user-defined>
    <meta:user-defined meta:name="DC.source">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en 29a van het Besluit bekostiging WPO,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4 september 2019, nr. PO/FenV/14558945, houdende vaststelling van de bedragen personele bekostiging primair onderwijs voor het schooljaar 2018–2019 en het vaststellen van de bedragen voor ondersteuning van leerlingen in het primair en voortgezet onderwijs schooljaar 2018–2019 (Definitieve Regeling bekostiging personeel PO 2018–2019 en vaststelling bedragen voor ondersteuning van leerlingen in het PO en VO 2018–2019)</meta:user-defined>
    <meta:user-defined meta:name="DCTERMS.alternative"/>
    <meta:user-defined meta:name="DCTERMS.W3CDTF/DCTERMS.available">2019-09-17</meta:user-defined>
    <meta:user-defined meta:name="OVERHEIDop.Ruimtelijkplan/OVERHEIDop.bekendmakingBetreffendePlan"/>
  </office:meta>
</office:document-meta>
</file>