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63746921 Op 9-9-2019 is aan Random 3.6.0 B.V. het voornemen tot ontbinding meegedeeld.</text:p>
      <text:p text:style-name="ifm_p_ifm">Centraal Gelderland 63707977 Op 9-9-2019 is aan multicabin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779</text:span><text:tab/>17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779</text:span><text:tab/>17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7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77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9-17</meta:user-defined>
  </office:meta>
</office:document-meta>
</file>