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verkeersregeling Schilderswijk (diverse verkeersmaatregelen, onder andere aanbrengen fysieke maatregelen) BWT-00169VKZ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30 oktober 2018 ingekomen verzoek van [Geanonimiseerd]tot het</text:p>
            <text:p text:style-name="context.al">nemen van een verkeersbesluit voor het treffen van diverse verkeersmaatregelen in het gebied</text:p>
            <text:p text:style-name="context.al">omschreven als Schilderswijk, waaronder het aanbrengen van fysieke maatregelen, het instellen/</text:p>
            <text:p text:style-name="context.al">omdraaien/intrekken van (partieel) eenrichtingsverkeer, het instellen en intrekken van geboden</text:p>
            <text:p text:style-name="context.al">tot het volgen van de aangegeven rijrichting, het instellen van een 30 km/uur-gebied en het</text:p>
            <text:p text:style-name="context.al">aanwijzen van enkele (brom-)fietspaden;</text:p>
            <text:p text:style-name="context.al">gelezen de op 13 november 2018  ontvangen brief van de Politie Den Haag, Dienst Regionale</text:p>
            <text:p text:style-name="context.al">Operationele Samenwerking, Afdeling Infrastructuur, Team Verkeer, kenmerk 2018/-;</text:p>
            <text:p text:style-name="context.al">overwegende,</text:p>
            <text:p text:style-name="context.al">dat de gemeente Den Haag haar beleid met betrekking tot het verkeer en vervoer heeft vastgelegd in</text:p>
            <text:p text:style-name="context.al">de <text:span text:style-name="nadrukondlijn">Haagse Nota Mobiliteit</text:span>;</text:p>
            <text:p text:style-name="context.al">dat in de Haagse Nota Mobiliteit de volgende beleidspunten met betrekking tot het wegverkeer zijn </text:p>
            <text:p text:style-name="context.al">opgenomen:</text:p>
            <text:p text:style-name="context.al">a.          dat de gemeente Den Haag in de woon- en verblijfsgebieden een minder dominante positie voor het</text:p>
            <text:p text:style-name="context.al">             autoverkeer nastreeft;</text:p>
            <text:p text:style-name="context.al">b.          dat voetgangers en fietsers daarom prioriteit krijgen boven rijdende en geparkeerde auto’s;</text:p>
            <text:p text:style-name="context.al">c.         dat in de woonwijken het doorgaand autoverkeer wordt geweerd;</text:p>
            <text:p text:style-name="context.al">d.         dat de gemeente Den Haag ervoor kiest om het doorgaande autoverkeer te concentreren op</text:p>
            <text:p text:style-name="context.al">             een beperkt aantal goed ingepaste stedelijke en regionale hoofdwegen;</text:p>
            <text:p text:style-name="context.al">e.         dat door concentratie van het autoverkeer op een beperkt aantal stedelijke en regionale </text:p>
            <text:p text:style-name="context.al">             hoofdwegen, de wijkontsluitingswegen en de overige wegen zoveel mogelijk worden ontlast </text:p>
            <text:p text:style-name="context.al">             van doorgaand autoverkeer;</text:p>
            <text:p text:style-name="context.al">f.         dat op deze stedelijke en regionale hoofdwegen de doorstroming optimaal moet zijn;</text:p>
            <text:p text:style-name="context.al">g.         dat de gemeente Den Haag de verkeersveiligheid in de stad verder wil verbeteren;</text:p>
            <text:p text:style-name="context.al">dat in de Haagse Nota Mobiliteit de volgende beleidspunten met betrekking tot het fietsverkeer </text:p>
            <text:p text:style-name="context.al">zijn opgenomen:</text:p>
            <text:p text:style-name="context.al">a.         dat de gemeente Den Haag het fietsgebruik zoveel mogelijk wil stimuleren en faciliteren;</text:p>
            <text:p text:style-name="context.al">b.         dat de gemeente Den Haag dit zowel voor de korte afstand als voor de langere afstanden</text:p>
            <text:p text:style-name="context.al">             wil bereiken;</text:p>
            <text:p text:style-name="context.al">c.         dat de gemeente Den Haag daartoe het fietsnetwerk (bestaande uit sterroutes, het</text:p>
            <text:p text:style-name="context.al">             hoofdnetwerk fiets, het basisnet centrum en het recreatieve netwerk) verder wil versterken;</text:p>
            <text:p text:style-name="context.al">d.         dat de gemeente Den Haag tevens investeert in stallingsmogelijkheden voor de fiets; </text:p>
            <text:p text:style-name="context.al">dat in de Haagse Nota Mobiliteit de volgende beleidspunten met betrekking tot de duurzaamheid en leefbaarheid zijn opgenomen:</text:p>
            <text:p text:style-name="context.al">a.          dat de gemeente streeft naar grotere aaneengesloten woon- en leefgebieden zonder doorgaand </text:p>
            <text:p text:style-name="context.al">             autoverkeer; </text:p>
            <text:p text:style-name="context.al">b.         in de stad het autoverkeer een bron is van milieubelasting en dus medeverantwoordelijk</text:p>
            <text:p text:style-name="context.al">             voor de overschrijding van de normen voor luchtkwaliteit en geluidsbelasting;</text:p>
            <text:p text:style-name="context.al">c.         dat de gemeente Den Haag wil voldoen aan de geldende luchtkwaliteitsnormen </text:p>
            <text:p text:style-name="context.al">             voor fijnstof (PM10) en stikstofdioxide (NO2);</text:p>
            <text:p text:style-name="context.al">d.         dat de ambitie van de gemeente Den Haag erop gericht is de emissies van het wegverkeer</text:p>
            <text:p text:style-name="context.al">             te beperken, waardoor de leefbaarheid verbetert;</text:p>
            <text:p text:style-name="context.al">e.         dat de gemeente Den Haag hiertoe een actieprogramma luchtkwaliteit heeft ontwikkeld, </text:p>
            <text:p text:style-name="context.al">             allereerst voor de periode 2007 -2015 en vervolgens voor de periode 2015 – 2018;</text:p>
            <text:p text:style-name="context.al">f.         dat de gemeente Den Haag tevens mee doet in het Nationaal Samenwerkingsprogramma </text:p>
            <text:p text:style-name="context.al">             Luchtkwaliteit (NSL);</text:p>
            <text:p text:style-name="context.al">dat de gemeenteraad van Den Haag de Haagse Nota Mobiliteit op 22 september 2011 heeft vastgesteld;</text:p>
            <text:p text:style-name="context.al">dat in de Haagse Nota Mobiliteit ook een uitvoeringsprogramma is opgenomen;</text:p>
            <text:p text:style-name="context.al">dat hierin indicatief projecten zijn opgenomen voor zowel het realiseren van sterroutes voor de fiets,</text:p>
            <text:p text:style-name="context.al">het meerjarenplan stedelijke wegen, als voor het verbeteren van de verkeersveiligheid;</text:p>
            <text:p text:style-name="context.al">dat hierin tevens wordt verwezen naar het actieplan luchtkwaliteit 2007 – 2015 en het actieplan </text:p>
            <text:p text:style-name="context.al">Omgevingslawaai Den Haag 2008 – 2013;</text:p>
            <text:p text:style-name="context.al">overwegende voorts,</text:p>
            <text:p text:style-name="context.al">dat <text:span text:style-name="nadrukondlijn">het project Loper Oude Centrum</text:span> een uitwerking is van het beleid zoals verwoord in de </text:p>
            <text:p text:style-name="context.al">Haagse Nota Mobiliteit;</text:p>
            <text:p text:style-name="context.al">dat het project Loper Oude Centrum beoogt de Stationsweg en Wagenstraat af te waarderen</text:p>
            <text:p text:style-name="context.al">naar 30km/u en de beide straten aantrekkelijk te maken als fiets- en looproute;</text:p>
            <text:p text:style-name="context.al">dat het daarom een noodzakelijk en integraal onderdeel van de maatregel is dat doorgaand verkeer</text:p>
            <text:p text:style-name="context.al">van de route wordt geweerd;</text:p>
            <text:p text:style-name="context.al">dat dit in lijn is met het vastgestelde beleid uit de Haagse Nota Mobiliteit om doorgaand verkeer uit </text:p>
            <text:p text:style-name="context.al">woongebieden te weren en te bundelen op hoofdroutes;</text:p>
            <text:p text:style-name="context.al">dat de Stationsbuurt en de Schilderswijk tussen Vaillantlaan en Rijswijkseplein een aaneensluitend </text:p>
            <text:p text:style-name="context.al">woongebied vormen;</text:p>
            <text:p text:style-name="context.al">dat teneinde doorgaand verkeer te weren uit de Stationsweg en de Wagenstraat (project Loper Oude </text:p>
            <text:p text:style-name="context.al">Centrum) aanvullende maatregelen in de omgeving nodig zijn in de vorm van de afsluiting van een</text:p>
            <text:p text:style-name="context.al">aantal straten;</text:p>
            <text:p text:style-name="context.al">dat de afsluitingen, in de vorm van zogenaamde knippen, zullen worden geplaatst in de Slijpmolen</text:p>
            <text:p text:style-name="context.al">(nabij de kruising met de Spinozastraat), het Oranjeplein (zuid-oost zijde nabij de kruising met de</text:p>
            <text:p text:style-name="context.al">Fannius Scholtenstraat), de Hoefkade (tussen de kruisingen met de Fannius Scholtenstraat en </text:p>
            <text:p text:style-name="context.al">Naaldwijksestraat) en de Parallelweg (tussen de Naaldwijksestraat en de Wolterbeekstraat);</text:p>
            <text:p text:style-name="context.al">dat wij reeds bij het vaststellen van het programma van eisen voor de Loper Oude Centrum (RIS 294869) </text:p>
            <text:p text:style-name="context.al">op 23 augustus 2016 zijn geïnformeerd over de noodzaak van aanvullende verkeersmaatregelen in de </text:p>
            <text:p text:style-name="context.al">vorm van afsluitingen alsmede dat bij Commissiebrief (RIS 294870) dd. 23 augustus 2016 ook de gemeenteraad ter zake is geïnformeerd; </text:p>
            <text:p text:style-name="context.al">dat de Gemeenteraad in haar vergadering van 14 december 2017 het ontwerp voor de Loper Oude </text:p>
            <text:p text:style-name="context.al">Centrum, inclusief de verkeersmaatregelen in de vorm van afsluitingen in de Slijpmolen, het Oranjeplein, </text:p>
            <text:p text:style-name="context.al">de Hoefkade en de Parallelweg (RIS 298372) heeft vastgesteld;</text:p>
            <text:p text:style-name="context.al">dat de onderhavige verkeersbesluitprocedure een uitvoering is van het raadsbesluit van</text:p>
            <text:p text:style-name="context.al">14 december 2017;</text:p>
            <text:p text:style-name="context.al">dat de straten waar de afsluitingen zullen worden geplaatst (te weten de Slijpmolen, het Oranjeplein,</text:p>
            <text:p text:style-name="context.al">de Hoefkade en de Parallelweg), in de Haagse Nota Mobiliteit (gedeeltelijk) zijn gecategoriseerd</text:p>
            <text:p text:style-name="context.al">als erftoegangswegen;</text:p>
            <text:p text:style-name="context.al">dat de genoemde wegen daar waar gecategoriseerd als erftoegangsweg reeds zijn of worden ingericht conform de ontwerpeisen voor weg met een maximumsnelheid van 30km/u; </text:p>
            <text:p text:style-name="context.al">dat deze maatregelen een verbetering van de verkeersveiligheid geven door het afnemende verkeers-</text:p>
            <text:p text:style-name="context.al">volume en door de inrichting conform de ontwerpeisen voor een 30km/uur-weg;</text:p>
            <text:p text:style-name="context.al">dat ter hoogte van de te plaatsen afsluitingen in 2016 door het bureau Dufec in opdracht van de </text:p>
            <text:p text:style-name="context.al">gemeente Den Haag een kenteken-onderzoek is uitgevoerd waaruit bleek dat afhankelijk van de</text:p>
            <text:p text:style-name="context.al">af te sluiten locatie sprake is van tussen de 38% en 61% doorgaand verkeer;</text:p>
            <text:p text:style-name="context.al">dat dit afwijkt van het gewenste streefbeeld en hierdoor de leefkwaliteit onder druk staat en dit </text:p>
            <text:p text:style-name="context.al">zich onder meer uit in klachten van bewoners over verkeersdrukte, luchtkwaliteit, geluidsoverlast </text:p>
            <text:p text:style-name="context.al">en verkeersveiligheid;</text:p>
            <text:p text:style-name="context.al">tevens overwegende,</text:p>
            <text:p text:style-name="context.al">dat er door het bureau SOAB Breda in opdracht van de gemeente Den Haag onderzoek is uitgevoerd</text:p>
            <text:p text:style-name="context.al">naar het gebruik van de verschillende verkeersmodaliteiten onder de gebruikers van de winkelstrips </text:p>
            <text:p text:style-name="context.al">aan de Hoefkade en de Koningstraat;</text:p>
            <text:p text:style-name="context.al">dat ongeveer 70% van de in totaal 378 geënquêteerden uit de Schilderswijk komt;</text:p>
            <text:p text:style-name="context.al">dat van alle geënquêteerden 64% lopend naar de winkels komt, 17% met de auto en 11% met de fiets;</text:p>
            <text:p text:style-name="context.al">dat gezien de verdeling van de bezoekers naar herkomst en gebruik van verkeersmodaliteit, het overgrote deel van de bezoekers van de winkels niet in hun routekeuze worden belemmerd door de te plaatsen afsluitingen;</text:p>
            <text:p text:style-name="context.al">dat alle straten en bedrijven/winkels in de Schilderswijk en Stationsbuurt bereikbaar blijven per auto;</text:p>
            <text:p text:style-name="context.al">dat teneinde de bereikbaarheid optimaal te houden het eenrichtingsverkeer op de Hoefkade tussen </text:p>
            <text:p text:style-name="context.al">de Koningstraat en de Naaldwijksestraat wordt opgeheven en dat op de Naaldwijksestraat en een </text:p>
            <text:p text:style-name="context.al">deel van de Falckstraat de rijrichting wordt omgedraaid;</text:p>
            <text:p text:style-name="context.al">dat de Stationsweg/Wagenstraat en de Hoefkade deel uitmaken van een zogenaamde Sterroute voor fietsers;</text:p>
            <text:p text:style-name="context.al">dat de gemeente voornemens is de Hoefkade tussen Stationsstraat en Vaillantlaan volledig af te waarderen naar 30km/u en als zodanig duurzaam veilig en fietsvriendelijk in te richten;</text:p>
            <text:p text:style-name="context.al">dat deze maatregel niet mogelijk zou zijn zonder het plaatsen van de vier knippen/vier fysieke</text:p>
            <text:p text:style-name="context.al">maatregelen vanwege een te groot verkeersaanbod in de huidige situatie (voor realisatie van de</text:p>
            <text:p text:style-name="context.al">Loper Oude Centrum);</text:p>
            <text:p text:style-name="context.al">dat deze maatregel het fietsgebruik op zowel de korte als langere afstand aantrekkelijker maakt</text:p>
            <text:p text:style-name="context.al">en daardoor het gebruik van de fiets stimuleert;</text:p>
            <text:p text:style-name="context.al">dat door de afname van het autoverkeer de verkeersveiligheid voor het langzaam verkeer verbetert;</text:p>
            <text:p text:style-name="context.al">dat dit zich onder andere uit in een verbeterde oversteekbaarheid, ook ter hoogte van de winkels,</text:p>
            <text:p text:style-name="context.al">van de Hoefkade voor voetgangers;</text:p>
            <text:p text:style-name="context.al">dat fietsers niet langer tussen rijen auto’s door hoeven te manoeuvreren bij de verkeerslichten </text:p>
            <text:p text:style-name="context.al">Hoefkade/Koningstraat en voor het kruispunt Hoefkade/Vaillantlaan;</text:p>
            <text:p text:style-name="context.al">dat ten gevolge van de afsluiting van de Parallelweg het autoverkeer op het Stationsplein sterk afneemt, waardoor de oversteekbeweging voor fietsers vanaf de fietstunnel naar de Stationsweg eenvoudiger en daarmee verkeersveiliger wordt;</text:p>
            <text:p text:style-name="context.al">tevens overwegende,</text:p>
            <text:p text:style-name="context.al">dat de afsluitingen van de Hoefkade en de Parallelweg leiden tot een gewijzigde verkeersstroom vanaf</text:p>
            <text:p text:style-name="context.al">de Vaillantlaan richting Schenkviaduct;</text:p>
            <text:p text:style-name="context.al">dat dit verkeer een logische route vindt via de Waldorpstraat;</text:p>
            <text:p text:style-name="context.al">dat de toename van linksafslaand verkeer vanaf de Vaillantlaan in de richting van de Waldorpstraat</text:p>
            <text:p text:style-name="context.al">zal leiden tot lange wachtrijen, hetgeen vanuit het oogpunt van verkeersafwikkeling niet wenselijk is;</text:p>
            <text:p text:style-name="context.al">dat dit probleem kan worden ondervangen door het verkeer dat vanaf de Vaillantlaan linksaf wil gaan</text:p>
            <text:p text:style-name="context.al">naar de Waldorpstraat gedwongen rechtdoor te sturen en te bundelen op de centrumring;</text:p>
            <text:p text:style-name="context.al">dat het kruispunt Calandstraat/Neherkade deze extra verkeersstroom kan verwerken; </text:p>
            <text:p text:style-name="context.al">dat dit wordt afgedwongen door een linksaf verbod in te stellen vanaf de Vaillantlaan in de richting</text:p>
            <text:p text:style-name="context.al">van de Waldorpstraat; </text:p>
            <text:p text:style-name="context.al">dat het parkeerdek van de Megastores bereikbaar blijft voor bezoekers via de Van der Kunstraat en</text:p>
            <text:p text:style-name="context.al">de parkeergarage Laakhaven bereikbaar blijft via de rotonde Leeghwaterplein;</text:p>
            <text:p text:style-name="context.al">dat hiermee de bestemmingen in dit deel van het Laakhaven-gebied voor het autoverkeer bereikbaar blijven;</text:p>
            <text:p text:style-name="context.al">dat de kruising Rijswijkseweg/Waldorpstraat ondanks deze maatregel een te lange cyclustijd kent</text:p>
            <text:p text:style-name="context.al">om al het verkeer zonder lange wachtrijen te verwerken;</text:p>
            <text:p text:style-name="context.al">dat de linksaf-beweging vanaf de Rijswijkseweg in aantal autobewegingen relatief klein is maar</text:p>
            <text:p text:style-name="context.al">van grote invloed is op de verkeersafwikkeling;</text:p>
            <text:p text:style-name="context.al">dat het instellen van een linksaf-verbod (Rijswijkseweg/Waldorpstraat) de verkeersafwikkeling </text:p>
            <text:p text:style-name="context.al">positief beïnvloedt;</text:p>
            <text:p text:style-name="context.al">dat het gebied bereikbaar blijft vanaf de kruising Rijswijkseweg/Neherkade via de route met de</text:p>
            <text:p text:style-name="context.al">rotonde Leeghwaterplein;</text:p>
            <text:p text:style-name="context.al">dat het busverkeer wel gebruik kan blijven maken van de linksaf-stroken op de betreffende kruisingen</text:p>
            <text:p text:style-name="context.al">en daarmee de bereikbaarheid van station Den Haag HS per bus niet wijzigt;</text:p>
            <text:p text:style-name="context.al">dat door het linksaf-verbod voor autoverkeer op de Rijswijkseweg in de richting van de Waldorpstraat</text:p>
            <text:p text:style-name="context.al">de kans op verstoringen voor het tramverkeer afneemt; </text:p>
            <text:p text:style-name="context.al">dat de overige verkeersbewegingen voor autoverkeer op beide kruisingen mogelijk blijv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zienswijzen zijn ingekomen; dat naar aanleiding van de zienswijzen een voorgenomen verkeersmaatregel, te weten hetlinksafverbod vanaf de Rijswijkseweg in de richting van de Waldorpstraat is ingetrokken(onderdeel XIII van het concept-verkeersbesluit) aangezien: het blijkt niet mogelijk elders op de Rijswijkseweg, bijvoorbeeld ter hoogte van de Van Leeuwenhoekstraat, een verkeersveilige keermogelijkheid te introduceren zodat de bewoners de parkeergarages onder hun woningen aan de Fijnjekade kunnen bereiken of bij het verlaten van de wijk niet al te grote omwegen hoeven te rijden. Hiermee komt het plan tegemoet aan de wensen vanuit een groot aantal zienswijzen van bewoners en ondernemers uit de omgeving Goudriaankade/Fijnjekade;uit het NVU Haagvlietpoort (RIS 301941) blijkt dat er in de Waldorpstraat de komende jaren enkele grootschalige bouwprojecten worden ontwikkeld. Voor de bouwlogistiek is het aan- of wegrijden van de locaties vanaf de Mercuriusweg en Rijswijkseweg waarschijnlijk een noodzaak. Daarmee is het verstandiger om nu geen linksaf verbod in te stellen terwijl dit op korte termijn weer langdurig zou moeten worden opgeheven; uit het NVU Haagvlietpoort (RIS 301941) blijkt tevens dat over een aantal jaar, na het afronden van de diverse bouwprojecten, de Waldorpstraat zal worden heringericht. In dat kader kan besloten worden tot een verkeersluwe inrichting van de Waldorpstraat waardoor het verkeersaanbod wordt beperkt. Daarmee vervalt de meerwaarde van een linksaf verbod op de verkeersafwikkeling op de kruising; dat de zienswijzen en het antwoord op de zienswijzen zijn opgenomen in een Nota van Beantwoording, zoals gevoegd bij dit besluit, de Nota van Beantwoording maakt derhalve deel uit van dit besluit;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text:span text:style-name="nadrukondlijn">treffen van een fysieke maatregel ter regeling van het verkeer</text:span> op het<text:span text:style-name="nadrukvet"><text:span text:style-name="nadrukondlijn">Oranjeplein </text:span>ter hoogte van nummer 56a </text:span> de doorgang in beide richtingen <text:span text:style-name="nadrukondlijn">af te sluiten voor alle verkeer</text:span> en wel door het aanbrengen van een<text:span text:style-name="nadrukondlijn">afzetting in de vorm van vaste palen</text:span>, dit zoals aangegeven op de hiernagenoemde situatietekening; door het <text:span text:style-name="nadrukondlijn">treffen van een fysieke maatregel ter regeling van het verkeer</text:span> op DE<text:span text:style-name="nadrukvet"><text:span text:style-name="nadrukondlijn">Sluipmolen</text:span> (ter hoogte van de Spinozastraat en ter hoogte van de Slijpmolen</text:span><text:span text:style-name="nadrukvet">huisnummer 3)</text:span> de doorgang in beide richtingen <text:span text:style-name="nadrukondlijn">af te sluiten voor alle verkeer</text:span><text:span text:style-name="nadrukondlijn">met uitzondering van fietsers en bromfietsers</text:span> en wel door het aanbrengen van<text:span text:style-name="nadrukondlijn">afzetting in de vorm van vaste palen</text:span>, dit zoals aangegeven op de hierna genoemde situatietekening;            door het <text:span text:style-name="nadrukondlijn">treffen van een fysieke maatregel ter regeling van het verkeer</text:span> op de<text:span text:style-name="nadrukvet"><text:span text:style-name="nadrukondlijn">Hoefkade</text:span> (ter hoogte van huisnummer 99) </text:span> de doorgang in beide richtingen<text:span text:style-name="nadrukondlijn">af te sluiten voor alle verkeer met uitzondering van fietsers en bromfietsers</text:span>en wel door het aanbrengen van een <text:span text:style-name="nadrukondlijn">afzetting in de vorm van beweegbare</text:span><text:span text:style-name="nadrukondlijn">pollers, </text:span>dit zoals aangegeven op de hierna genoemde situatietekening; door het <text:span text:style-name="nadrukondlijn">treffen van een fysieke maatregel ter regeling van het verkeer</text:span> op de<text:span text:style-name="nadrukvet"><text:span text:style-name="nadrukondlijn">Parallelweg</text:span> (tussen huisnummer 20 en huisnummer 21) </text:span> de doorgang in beide richtingen <text:span text:style-name="nadrukondlijn">af te sluiten voor alle verkeer met uitzondering van fietsers en brom-</text:span><text:span text:style-name="nadrukondlijn">fietsers</text:span> en wel door het aanbrengen van een <text:span text:style-name="nadrukondlijn">afzetting in de vorm van beweegbare</text:span><text:span text:style-name="nadrukondlijn">pollers, </text:span>dit zoals aangegeven op de hierna genoemde situatietekening;   door het plaatsen van      borden volgens model C02 en C03 van Bijlage 1 van het Reglement verkeersregels      en verkeerstekens 1990 (Stb. 459, 1990), met onderborden volgens model OB 54, het <text:span text:style-name="nadrukondlijn">(partieel) eenrichtingsverkeer</text:span> <text:span text:style-name="nadrukondlijn">te wijzigen/om te draaien</text:span> op de <text:span text:style-name="nadrukvet"><text:span text:style-name="nadrukondlijn">Falckstraat</text:span> </text:span><text:span text:style-name="nadrukvet">(tussen de Hoefkade en de Naaldwijksestraat), rijrichting in de richting van de</text:span><text:span text:style-name="nadrukvet">Hoefkade gezien vanaf de Naaldwijksestraat 50</text:span>, dit zoals aangegeven op de hiernagenoemde situatietekening;   door het plaatsen van      borden volgens model C02 en C03 van Bijlage 1 van het Reglement verkeersregels      en verkeerstekens 1990 (Stb. 459, 1990), met onderborden volgens model             OB 54, <text:span text:style-name="nadrukondlijn">(partieel) eenrichtingsverkeer</text:span> <text:span text:style-name="nadrukondlijn">te wijzigen/om te draaien</text:span> op de             <text:span text:style-name="nadrukvet"><text:span text:style-name="nadrukondlijn">Naaldwijksestraat</text:span> (tussen de Naaldwijksestraat nr 50 en nr. 126),</text:span> <text:span text:style-name="nadrukvet">rijrichting</text:span><text:span text:style-name="nadrukvet">            in de richting van de Hoefkade gezien vanaf de Paralleweg</text:span>, dit zoals aangegeven            op de hierna genoemde situatietekening;   door het plaatsen van      borden volgens model C02 en C03 van Bijlage 1 van het Reglement verkeersregels      en verkeerstekens 1990 (Stb. 459, 1990), met onderborden volgens model OB 54, het <text:span text:style-name="nadrukondlijn">(partieel) eenrichtingsverkeer</text:span> <text:span text:style-name="nadrukondlijn">te wijzigen/om te draaien</text:span> op de <text:span text:style-name="nadrukvet"><text:span text:style-name="nadrukondlijn">Wolterbeekstraat</text:span></text:span><text:span text:style-name="nadrukvet">(tussen de Parallelweg en de Hoefkade), rijrichting in de richting van de</text:span><text:span text:style-name="nadrukvet">Parallelweg gezien vanaf de Hoefkade</text:span>, dit zoals aangegeven op de hierna genoemde situatietekening;  door het plaatsen van een bord volgens model D06r van Bijlage 1 van het Reglement verkeersregels en verkeerstekens 1990 (Stb. 459, 1990) een <text:span text:style-name="nadrukondlijn">gebod in te stellen tot het volgen</text:span><text:span text:style-name="nadrukondlijn">van een van de rijrichtingen die op het bord zijn aangegeven</text:span><text:span text:style-name="nadrukvet">  voor  het gemotoriseerde</text:span><text:span text:style-name="nadrukvet">verkeer op de <text:span text:style-name="nadrukondlijn">Calandstraat</text:span> voor het kruispunt met de Waldorpstraat (gezien richting Neherkade) </text:span><text:span text:style-name="nadrukondlijn">de verplichting om rechtdoor of rechtsaf te gaan</text:span>, dit zoals aangegeven op de  hierna genoemde situatietekening; door het plaatsen van een bord volgens model D06r van Bijlage 1 van het Reglement verkeersregels en verkeerstekens 1990 (Stb. 459, 1990) een <text:span text:style-name="nadrukondlijn">gebod in te stellen tot het volgen</text:span><text:span text:style-name="nadrukondlijn">van een van de rijrichtingen die op het bord zijn aangegeven</text:span><text:span text:style-name="nadrukvet">  voor  het gemotoriseerde</text:span><text:span text:style-name="nadrukvet">verkeer op de <text:span text:style-name="nadrukondlijn">Hoefkade</text:span> (in de richting van de Stationsweg) voor het kruispunt met de Koningstraat </text:span><text:span text:style-name="nadrukondlijn">de verplichting om rechtdoor of rechtsaf te gaan</text:span>, dit zoals aangegevenop de  hierna genoemde situatietekening;   door het plaatsen van een      bord volgens model D05r van Bijlage 1 van het Reglement verkeersregels en verkeerstekens 1990 (Stb. 459, 1990) een <text:span text:style-name="nadrukondlijn">gebod in te stellen tot het volgen</text:span><text:span text:style-name="nadrukondlijn">van de rijrichting die op het bord is aangegeven</text:span><text:span text:style-name="nadrukvet">  voor  het gemotoriseerde verkeer op de <text:span text:style-name="nadrukondlijn">Hoefkade</text:span> (in de richting van de Stationsweg) voor het kruispunt met de Naaldwijksestraat</text:span><text:span text:style-name="nadrukondlijn">de verplichting om rechtsaf te gaan</text:span>, dit zoals aangegeven op de  hierna genoemde situatietekening; door het plaatsen van een bord volgens model D05l van Bijlage 1 van het Reglement verkeersregels en verkeerstekens 1990 (Stb. 459, 1990) een <text:span text:style-name="nadrukondlijn">gebod in te stellen tot het volgen</text:span><text:span text:style-name="nadrukondlijn">van de rijrichting die op het bord is aangegeven</text:span><text:span text:style-name="nadrukvet">  voor  het gemotoriseerde verkeer op de <text:span text:style-name="nadrukondlijn">Naaldwijksestraat</text:span> voor het kruispunt met de Hoefkade </text:span><text:span text:style-name="nadrukondlijn">de verplichting om linksaf te gaan</text:span>,dit zoals aangegeven op de  hierna genoemde situatietekening;   door het plaatsen van een      bord volgens model D05l van Bijlage 1 van het Reglement verkeersregels en verkeerstekens 1990 (Stb. 459, 1990), met een onderbord volgens modelOB54, een <text:span text:style-name="nadrukondlijn">gebod in te stellen tot het volgen van de rijrichting die op het bord is aangegeven</text:span><text:span text:style-name="nadrukvet">voor  het gemotoriseerde verkeer op de <text:span text:style-name="nadrukondlijn">Wolterbeekstraat</text:span> voor het kruispunt met de Parallelweg </text:span><text:span text:style-name="nadrukondlijn">de verplichting om linksaf te gaan</text:span>, dit zoals aangegeven op de  hierna genoemde situatietekening; door het plaatsen van een bord volgens model D04 van Bijlage 1 van het Reglement verkeersregels en verkeerstekens 1990 (Stb. 459, 1990) een <text:span text:style-name="nadrukondlijn">gebod in te stellen tot het volgen</text:span><text:span text:style-name="nadrukondlijn">van de rijrichting die op het bord is aangegeven</text:span><text:span text:style-name="nadrukvet">  voor  het gemotoriseerde verkeer op de <text:span text:style-name="nadrukondlijn">Rijswijkseweg</text:span> voor het kruispunt met de Waldorpstraat (in de richting van het</text:span><text:span text:style-name="nadrukvet">Rijswijkseplein </text:span><text:span text:style-name="nadrukondlijn">de verplichting om rechtdoor te gaan</text:span>, dit zoals aangegeven op de  hierna genoemde situatietekening; door het plaatsen van borden volgens model G12a en G12b van Bijlage 1 van het Reglement verkeersregels en verkeerstekens 1990 (Stb. 459, 1990), met onderborden volgens model            OB505, de<text:span text:style-name="nadrukvet"><text:span text:style-name="nadrukondlijn"> Hoefkade</text:span>, gedeeltelijk, tussen de Fannius Scholtenstraat en de</text:span><text:span text:style-name="nadrukvet">            Naaldwijksestraat</text:span> aan te wijzen als <text:span text:style-name="nadrukondlijn">verplicht (brom-)fietspad in twee richtingen</text:span>,            fysiek ondersteund door het aanbrengen van beweegbare pollers, dit zoalsaangegeven op de hierna genoemde situatietekening;   door het plaatsen van borden volgens model G12a en G12b van Bijlage 1 van het Reglement verkeersregels en verkeerstekens 1990 (Stb. 459, 1990), met onderborden volgens model            OB505, de<text:span text:style-name="nadrukvet"><text:span text:style-name="nadrukondlijn"> Parallelweg</text:span>, gedeeltelijk, tussen de Wolterbeekstraat en de </text:span><text:span text:style-name="nadrukvet">            Parallelweg thv. nr. 21</text:span>aan te wijzen als <text:span text:style-name="nadrukondlijn">verplicht (brom-)fietspad in twee richtingen</text:span>,            fysiek ondersteund door het aanbrengen van beweegbare pollers, dit zoals aangegeven            op de hierna genoemde situatietekening; door het plaatsen van borden volgens model G12a en G12b van Bijlage 1 van het Reglement verkeersregels en verkeerstekens 1990 (Stb. 459, 1990), met onderborden volgens model            OB505, de<text:span text:style-name="nadrukvet"><text:span text:style-name="nadrukondlijn"> Slijpmolen</text:span>, gedeeltelijk, tussen de Spinozastraat en de Slijpmolen</text:span><text:span text:style-name="nadrukvet">thv. nr. 3, in het verlengde van de Repelaerstraat</text:span> aan te wijzen als <text:span text:style-name="nadrukondlijn">verplicht (brom-)</text:span><text:span text:style-name="nadrukondlijn">fietspad in twee richtingen</text:span>, fysiek ondersteund door het aanbrengen van vaste palen, dit zoals aangegeven op de hierna genoemde situatietekening; door het plaatsen van borden volgens model B03, B04, B05 en B06 6 van Bijlage 1 van het Reglement verkeersregels en verkeerstekens 1990 (Stb. 459, 1990) en door het overeenkomstig artikel 1, onder p, van genoemd Reglement aanbrengen van voorrangs-driehoeken (haaientanden) in of op het wegdek een <text:span text:style-name="nadrukondlijn">voorrangsregeling</text:span> te treffen op het<text:span text:style-name="nadrukvet"><text:span text:style-name="nadrukondlijn">kruispunt van de  fietsdoorsteek Spinozastraat/Slijpmolen en de Repelaerstraat</text:span></text:span>, enwel zodanig dat  het verkeer vanaf de fietsdoorsteek voorrang dient te verlenen aan het verkeer op de Slijpmolen en aan het verkeer op de Spinozastraat, dit zoals aangegeven op de hierna genoemde situatietekening; door het plaatsen van borden volgens model A0130 zb en A0230 ze, waarop aangegeven hetgetal 30, van Bijlage 1 van het Reglement verkeersregels en verkeerstekens 1990 (Stb. 459,             1990) op de <text:span text:style-name="nadrukvet"><text:span text:style-name="nadrukondlijn">Parallelweg</text:span> vanaf de Naaldwijksestraat tot de Wolterbeekstraat</text:span> (aansluitend             op het bestaande 30 km/uur-gebied) een <text:span text:style-name="nadrukondlijn">30 km/uur-gebied</text:span> in te stellen zodat daar een              maximumsnelheid van 30 km/uur geldt, dit zoals aangegeven op de hierna genoemde              situatietekening; door het plaatsen van een bord volgens model E08 van Bijlage 1 van het Reglement verkeersregels en verkeerstekens 1990 (Stb. 459, 1990), met een onderbord met de tekst:“uitsluitend politievoertuigen (3x) ", en door het aanbrengen van kruismarkeringen, <text:span text:style-name="nadrukvet">drie parkeervakken op de Naaldwijksestraat ter hoogte van en aan de zijde van</text:span><text:span text:style-name="nadrukvet">het perceel <text:span text:style-name="nadrukondlijn">Naaldwijksestraat 7</text:span> </text:span>aan te wijzen als <text:span text:style-name="nadrukondlijn">drie parkeerplaatsen/parkeergelegenheid bestemd uitsluitend voor politievoertuigen (24 uur per dag)</text:span>, dit zoals aangegeven op de hierna genoemde situatietekening; <text:span text:style-name="nadrukondlijn">te verwijderen</text:span> de borden volgens model C02, C03 en C04 van Bijlage 1 van het Reglementverkeersregels en verkeerstekens 1990 (Stb. 459, 1990) en de bijbehorende onderbordenvolgens model OB54 op de <text:span text:style-name="nadrukvet"><text:span text:style-name="nadrukondlijn">Hoefkade</text:span> (tussen de Koningstraat en de Fannius </text:span><text:span text:style-name="nadrukvet">Scholtenstraat) </text:span><text:span text:style-name="nadrukondlijn">op te heffen</text:span> het <text:span text:style-name="nadrukondlijn">(partieel) eenrichtingsverkeer</text:span>, dit zoals aangegeven opde hierna genoemde situatietekening; <text:span text:style-name="nadrukondlijn">te verwijderen</text:span> de borden volgens model C02, C03 en C04 van Bijlage 1 van het Reglementverkeersregels en verkeerstekens 1990 (Stb. 459, 1990) en de bijbehorende onderbordenvolgens model OB54 op de <text:span text:style-name="nadrukvet"><text:span text:style-name="nadrukondlijn">Naaldwijksestraat</text:span> (tussen de Parallelweg en de </text:span><text:span text:style-name="nadrukvet">Naaldwijksestraat nr. 50) </text:span><text:span text:style-name="nadrukondlijn">op te heffen</text:span> het <text:span text:style-name="nadrukondlijn">(partieel) eenrichtingsverkeer</text:span>, dit zoalsaangegeven op de hierna genoemde situatietekening;  <text:span text:style-name="nadrukondlijn">te verwijderen</text:span> de borden volgens model C02, C03 en C04 van Bijlage 1 van het Reglementverkeersregels en verkeerstekens 1990 (Stb. 459, 1990) en de bijbehorende onderbordenvolgens model OB54 op het <text:span text:style-name="nadrukvet"><text:span text:style-name="nadrukondlijn">Oranjeplein</text:span> (tussen de Falckstraat en de Fannius </text:span><text:span text:style-name="nadrukvet">Scholtenstraat) </text:span><text:span text:style-name="nadrukondlijn">op te heffen</text:span> het <text:span text:style-name="nadrukondlijn">(partieel) eenrichtingsverkeer</text:span>, dit zoals aangegeven opde hierna genoemde situatietekening; <text:span text:style-name="nadrukondlijn">te verwijderen</text:span> de borden volgens model C02, C03 en C04 van Bijlage 1 van het Reglementverkeersregels en verkeerstekens 1990 (Stb. 459, 1990) en de bijbehorende onderbordenvolgens model OB54 op de <text:span text:style-name="nadrukvet"><text:span text:style-name="nadrukondlijn">Slijpmolen</text:span> (tussen de Gortmolen en de Spinozastraat)</text:span><text:span text:style-name="nadrukondlijn">op te heffen</text:span> het <text:span text:style-name="nadrukondlijn">(partieel) eenrichtingsverkeer</text:span>, dit zoals aangegeven op de hierna genoemde              situatietekening; <text:span text:style-name="nadrukondlijn">te verwijderen</text:span> de borden volgens model C02, C03 en C04 van Bijlage 1 van het Reglementverkeersregels en verkeerstekens 1990 (Stb. 459, 1990) en de bijbehorende onderbordenvolgens model OB54 op de <text:span text:style-name="nadrukvet"><text:span text:style-name="nadrukondlijn">Wolterbeekstraat</text:span> (tussen de Parallelweg en de Hoefkade)</text:span><text:span text:style-name="nadrukondlijn">op te heffen</text:span> het <text:span text:style-name="nadrukondlijn">(partieel) eenrichtingsverkeer</text:span>, dit zoals aangegeven op de hierna genoemde              situatietekening; <text:span text:style-name="nadrukondlijn">te verwijderen</text:span> het bord volgens model E04 van Bijlage 1 van het Reglement verkeers-regels en verkeerstekens 1990 (Stb. 459, 1990), met onderbord met de tekst: “uitsluitend politievoertuigen (3x) ", en de kruismarkeringen, en <text:span text:style-name="nadrukondlijn">op te heffen</text:span> de <text:span text:style-name="nadrukvet">drie parkeervakken</text:span><text:span text:style-name="nadrukvet">op de Hoefkade ter hoogte van en aan de zijde van het perceel <text:span text:style-name="nadrukondlijn">Hoefkade 350 </text:span>(politie-</text:span><text:span text:style-name="nadrukvet">bureau<text:span text:style-name="nadrukondlijn">)</text:span></text:span>en op te heffen <text:span text:style-name="nadrukondlijn">drie parkeerplaatsen/parkeergelegenheid bestemd uitsluitend voor politievoertuigen</text:span>, dit zoals aangegeven op de hierna genoemde situatietekening; <text:span text:style-name="nadrukondlijn">te verwijderen</text:span> het bord volgens model D05r van Bijlage 1 van het Reglement verkeers-regels en verkeerstekens 1990 (Stb. 459, 1990) op <text:span text:style-name="nadrukvet">de <text:span text:style-name="nadrukondlijn">Falckstraat </text:span>voor de kruising met</text:span><text:span text:style-name="nadrukvet">de Hoefkade, gezien in de richting van de Hoefkade </text:span><text:span text:style-name="nadrukondlijn">en op te heffen</text:span> het <text:span text:style-name="nadrukondlijn">gebod tot het</text:span><text:span text:style-name="nadrukondlijn">volgen van de op het bord aangegeven rijrichting</text:span> (op te heffen de verplichting voor hetgemotoriseerd verkeer om ter plaatse rechtsaf te gaan), dit zoals aangegeven op de hierna genoemde situatietekening; <text:span text:style-name="nadrukondlijn">te verwijderen</text:span> het bord volgens model D05r van Bijlage 1 van het Reglement verkeers-regels en verkeerstekens 1990 (Stb. 459, 1990) op <text:span text:style-name="nadrukvet">de <text:span text:style-name="nadrukondlijn">Hoefkade</text:span> voor de kruising met</text:span><text:span text:style-name="nadrukvet">de Koningstraat, gezien in de richting van de Stationsweg </text:span><text:span text:style-name="nadrukondlijn">en op te heffen</text:span> het <text:span text:style-name="nadrukondlijn">gebod tot</text:span><text:span text:style-name="nadrukondlijn">het volgen van de op het bord aangegeven rijrichting</text:span> (op te heffen de verplichting voor hetgemotoriseerd verkeer om ter plaatse rechtsaf te gaan), dit zoals aangegeven op de hierna genoemde situatietekening; <text:span text:style-name="nadrukondlijn">te verwijderen</text:span> het bord volgens model D05l van Bijlage 1 van het Reglement verkeers-regels en verkeerstekens 1990 (Stb. 459, 1990) op <text:span text:style-name="nadrukvet">de <text:span text:style-name="nadrukondlijn">Koninginnestraat</text:span> voor de kruising </text:span><text:span text:style-name="nadrukvet">met de Hoefkade, gezien in de richting van de Hoefkade </text:span><text:span text:style-name="nadrukondlijn">en op te heffen</text:span> het <text:span text:style-name="nadrukondlijn">gebod tot</text:span><text:span text:style-name="nadrukondlijn">het volgen van de op het bord aangegeven rijrichting</text:span> (op te heffen de verplichting voor hetgemotoriseerd verkeer om ter plaatse linksaf te gaan), dit zoals aangegeven op de hierna genoemde situatietekening; dat als gevolg van de bovenomschreven verkeersmaatregelen alle eerder genomen verkeers-verkeersmaatregelen/-verkeersbesluiten die hierop betrekking hebben, worden ingetrokken(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ingezien bij het Haagse Informatiecentrum, Spui 70, Den Haag; Burgemeester en wethouders van Den Haag,[Geanonimiseerd]     Afdruk aan: 1* DPZ / Wegbeheer Stadsdeel Centrum1* DPZ / Wegbeheer Stadsdeel Laak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2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2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2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D6</meta:user-defined>
    <meta:user-defined meta:name="OVERHEIDop.verkeersbordcode">G11</meta:user-defined>
    <meta:user-defined meta:name="OVERHEIDop.verkeersbordcode">G12</meta:user-defined>
    <dc:language>nl</dc:language>
    <meta:user-defined meta:name="OVERHEID.EPSG28992/DC.spatial">81584 454189</meta:user-defined>
    <meta:user-defined meta:name="DC.title">Gemeente Den Haag, verkeersbesluit: verkeersregeling Schilderswijk (diverse verkeersmaatregelen, onder andere aanbrengen fysieke maatregelen) BWT-00169VKZ18</meta:user-defined>
    <meta:user-defined meta:name="OVERHEID.PostcodeHuisnummer/OVERHEIDop.postcodeHuisnummer">2515</meta:user-defined>
    <meta:user-defined meta:name="OVERHEIDop.straatnaam">Oranjeplein</meta:user-defined>
    <meta:user-defined meta:name="OVERHEIDop.woonplaats">'s-Gravenhage</meta:user-defined>
    <meta:user-defined meta:name="DCTERMS.W3CDTF/DCTERMS.available">2019-09-03</meta:user-defined>
    <meta:user-defined meta:name="OVERHEIDop.StcrtID/DC.identifier">stcrt-2019-49126</meta:user-defined>
    <meta:user-defined meta:name="DCTERMS.W3CDTF/OVERHEIDop.jaargang">2019</meta:user-defined>
    <meta:user-defined meta:name="OVERHEIDop.publicationIssue">49126</meta:user-defined>
    <meta:user-defined meta:name="OVERHEIDop.versieInformatie"/>
  </office:meta>
</office:document-meta>
</file>