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2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NN Group N.V. en VIVAT Schadeverzekeringen N.V., Autoriteit Consument en Markt</text:h>
      <text:h text:style-name="ifm_p_font.bold_mt.7.4mm_page.keep-with-next_ifm" text:outline-level="4">Zaaknummer ACM/19/036284</text:h>
      <text:p text:style-name="ifm_p_mt.4.23mm_ifm">Op 19 augustus 2019 heeft de Autoriteit Consument en Markt (ACM) een melding ontvangen van een voorgenomen concentratie in de zin van artikel 34 van de Mededingingswet. Hierin staat dat:</text:p>
      <text:p text:style-name="ifm_p_mt.3.7mm_ifm">NN Group N.V., VIVAT Schadeverzekeringen N.V. wil overnemen.</text:p>
      <text:p text:style-name="ifm_p_mt.3.7mm_ifm">De betrokken ondernemingen voeren de volgende activiteiten uit:</text:p>
      <text:p text:style-name="ifm_p_indent.-5mm_mleft.5mm_ifm">–<text:tab/>NN Group N.V. is een Nederlandse verzekeringsgroep met ook een vermogensbeheer-en bankierstak. De verzekeringsactiviteiten omvatten zowel levensverzekeringen en pensioenproducten, alsook non-life verzekeringen.</text:p>
      <text:p text:style-name="ifm_p_indent.-5mm_mleft.5mm_ifm">–<text:tab/>VIVAT Schadeverzekeringen N.V. is de non-life verzekeringstak van de VIVAT groep (VIVAT N.V.), een Nederlandse verzekeraar en vermogensbeheerder. Deze tak omvat non-life verzekeringen, een distributieovereenkomst met De Volksbank en de activiteiten van Route Mobiel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19/036284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<text:line-break/>S.<text:s/>Hibbert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7281</text:span><text:tab/>21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7281</text:span><text:tab/>21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oorgenomen concentratie NN Group N.V. en VIVAT Schadeverzekeringen N.V., Autoriteit Consument en Markt</dc:title>
    <meta:user-defined meta:name="OVERHEID.ZelfstandigBestuursorgaan/DC.creator">Autoriteit Consument en Markt</meta:user-defined>
    <meta:user-defined meta:name="OVERHEIDop.Staatscourant/DC.type">Vergunningen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72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728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lding voorgenomen concentratie NN Group N.V. en VIVAT Schadeverzekeringen N.V., Autoriteit Consument en Markt</meta:user-defined>
    <meta:user-defined meta:name="DCTERMS.W3CDTF/DCTERMS.available">2019-08-21</meta:user-defined>
    <meta:user-defined meta:name="OVERHEIDop.Ruimtelijkplan/OVERHEIDop.bekendmakingBetreffendePlan"/>
  </office:meta>
</office:document-meta>
</file>