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1e wijziging Weginfrastructuur omgeving Eindhoven-Noordwest, Oirschot en B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2 augustus 2019 het ontwerp van het <text:span text:style-name="nadrukvet">wijzigingsplan</text:span> <text:span text:style-name="nadrukvet">'1e wijziging Weginfrastructuur omgeving Eindhoven-Noordwest, Oirschot en Best'</text:span> ter inzage ligt. Het wijzigingsplan heeft betrekking op een geringe wijziging in situering van een brug over de beek de Ekkersrijt in het noordelijk deel van Brainport Industries Campus (BIC). Deze brug is onderdeel van de wegenstructuur Brainport Park en is al mogelijk gemaakt in het bestemmingsplan 'Weginfrastructuur omgeving Eindhoven-Noordwest, Oirschot en Best'. Nadat dit bestemmingsplan onherroepelijk was geworden bleek dat het ontwerp van de brug in strijd was met een bestemmingsplanregel. Omdat de brug zowel binnen gemeente Eindhoven als Best is geprojecteerd, is ook een wijzigingsplan voor het deel van de brug in Best opgesteld.</text:p>
            <text:p text:style-name="common-al">
            <text:span text:style-name="nadrukvet">Inzage</text:span>
          </text:p>
            <text:p text:style-name="common-al">Het ontwerp van het wijzigingsplan '1e wijziging Weginfrastructuur omgeving Eindhoven-Noordwest, Oirschot en Best' ligt met ingang van donderdag 22 augustus 2019 tot en met woensdag 2 oktober 2019 ter inzage. U kunt de stukken inzien bij het Inwonersplein (Stadskantoor), Stadhuisplein 10, Eindhoven. De openingstijden van het Inwonersplein zijn op maandag van 9.00 tot 19.00 uur en op dinsdag t/m vrijdag van 09.00-16.30 uur.</text:p>
            <text:p text:style-name="common-al">Daarnaast kunt u het ontwerp van het wijzigingsplan bekijken op de landelijke website <text:a xlink:href="http://www.ruimtelijkeplannen.nl/" xlink:type="simple">www.ruimtelijkeplannen.nl</text:a> via de directe link: http://www.ruimtelijkeplannen.nl/web-roo/?planidn=NL.IMRO.0772.80338-0201 </text:p>
            <text:p text:style-name="common-al">De bronbestanden kunt u vinden via: www.eindhoven.nl/ruimtelijkeplannen/plannen/NL.IMRO.0772.80338-/NL.IMRO.0772.80338-0201/ </text:p>
            <text:p text:style-name="common-al">
            <text:span text:style-name="nadrukvet">Zienswijze</text:span>
          </text:p>
            <text:p text:style-name="common-al">Tijdens de genoemde termijn is het voor belanghebbenden mogelijk om een zienswijze in te dienen. Dit kan digitaal, schriftelijk of mondeling. 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 wijzigingsplan deze betrekking heeft.</text:p>
            <text:p text:style-name="common-al">Een schriftelijke zienswijze kunt u sturen naar:</text:p>
            <text:p text:style-name="common-al">Het college van burgemeester en wethouders, t.a.v. het hoofd van de afdeling Ruimtelijke Ordening, postbus 90150, 5600 RB  Eindhoven.</text:p>
            <text:p text:style-name="common-al">Wilt u liever mondeling een zienswijze indienen dan dient u vóór 25 september 2019 een afspraak te maken met  Esther van den Nieuwelaar, telefoonnummer 06 3174694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 21 augustus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8-0201</meta:user-defined>
    <dc:language>nl</dc:language>
    <meta:user-defined meta:name="OVERHEID.Gemeente/DC.spatial">Eindhoven</meta:user-defined>
    <meta:user-defined meta:name="OVERHEID.EPSG28992/DC.spatial">155708 387559</meta:user-defined>
    <meta:user-defined meta:name="OVERHEIDop.Ruimtelijkeplannen/DC.type">Wijzigings- of uitwerkingsplan</meta:user-defined>
    <meta:user-defined meta:name="DC.title">Ontwerp wijzigingsplan 1e wijziging Weginfrastructuur omgeving Eindhoven-Noordwest, Oirschot en Best</meta:user-defined>
    <meta:user-defined meta:name="OVERHEID.PostcodeHuisnummer/OVERHEIDop.postcodeHuisnummer">5657AE</meta:user-defined>
    <meta:user-defined meta:name="OVERHEIDop.straatnaam">Nieuwe Achtse Heide</meta:user-defined>
    <meta:user-defined meta:name="OVERHEIDop.woonplaats">Eindhoven</meta:user-defined>
    <meta:user-defined meta:name="DCTERMS.W3CDTF/DCTERMS.available">2019-08-21</meta:user-defined>
    <meta:user-defined meta:name="DCTERMS.W3CDTF/OVERHEIDop.jaargang">2019</meta:user-defined>
    <meta:user-defined meta:name="OVERHEIDop.publicationIssue">46779</meta:user-defined>
    <meta:user-defined meta:name="OVERHEIDop.StcrtID/DC.identifier">stcrt-2019-46779</meta:user-defined>
    <meta:user-defined meta:name="OVERHEIDop.versieInformatie"/>
  </office:meta>
</office:document-meta>
</file>