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Sir W. Churchilllaan 370 F0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96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GGD Haaglanden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dat de persoon in kwestie het bestaande aangeduide parkeervak moeilijk kan bereiken.</text:p>
            <text:p text:style-name="tussenkopcur">Besluiten</text:p>
            <text:p text:style-name="common-al">1. tot het verplaatsen van een parkeerplaats met bord E6 ‘gehandicaptenparkeerplaats’ voorzien van een onderbord met daarop het kenteken van het voertuig wat op dat moment in gebruik is bij de rechthebbende op de parkeervoorziening, ter hoogte van het adres Sir W. Churchilllaan 370 F010,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augustus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Verplaatsen gehandicaptenparkeerplaats op kenteken  - Sir W. Churchilllaan 370 F01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969</meta:user-defined>
    <meta:user-defined meta:name="OVERHEIDop.verkeersbordcode">E6</meta:user-defined>
    <dc:language>nl</dc:language>
    <meta:user-defined meta:name="OVERHEID.EPSG28992/DC.spatial">81299 449987</meta:user-defined>
    <meta:user-defined meta:name="DC.title">Verkeersbesluit verplaatsen gehandicaptenparkeerplaats op kenteken Sir W. Churchilllaan 370 F010</meta:user-defined>
    <meta:user-defined meta:name="OVERHEID.PostcodeHuisnummer/OVERHEIDop.postcodeHuisnummer">2285SJ 370 f019</meta:user-defined>
    <meta:user-defined meta:name="OVERHEIDop.straatnaam">Sir Winston Churchilllaan</meta:user-defined>
    <meta:user-defined meta:name="OVERHEIDop.woonplaats">Rijswijk</meta:user-defined>
    <meta:user-defined meta:name="DCTERMS.W3CDTF/DCTERMS.available">2019-08-19</meta:user-defined>
    <meta:user-defined meta:name="OVERHEIDop.StcrtID/DC.identifier">stcrt-2019-46553</meta:user-defined>
    <meta:user-defined meta:name="OVERHEIDop.externeBijlage">Sir W. Churchilllaan 370 F010|exb-2019-40597</meta:user-defined>
    <meta:user-defined meta:name="DCTERMS.W3CDTF/OVERHEIDop.jaargang">2019</meta:user-defined>
    <meta:user-defined meta:name="OVERHEIDop.publicationIssue">46553</meta:user-defined>
    <meta:user-defined meta:name="OVERHEIDop.versieInformatie"/>
  </office:meta>
</office:document-meta>
</file>