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Sector Klantcontactcentrum    Postadres:   Gemeente Almelo   Postbus 5100   7600 GC Almelo    T.a.v. de heer H.H. AmbergenBurcht 797608 JC  ALMELO    Bezoekadres:  Haven Zuidzijde 30  7607 EW Almelo     telefoon:(0546) 54 11 11  e-mail:gemeente@almelo.nl  internet:www.almelo.nl            Uw briefUw kenmerkZaaknummerBriefnummerDatum  Z/19/108701D/19/40291615 augustus 2019    Bijlage(n) Behandeld door   Lindeboom, 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tussenkopcur">Gehandicaptenparkeerplaats</text:p>
            <text:p text:style-name="common-al">Onderwerp: besluit op de aanvraag voor een gehandicapten parkeerplaats.</text:p>
            <text:p text:style-name="common-al">Geachte heer Ambergen,</text:p>
            <text:p text:style-name="tussenkopcur">
            <text:span text:style-name="nadrukvet">BURGEMEESTER EN WETHOUDERS VAN ALMELO;</text:span>
          </text:p>
            <text:p text:style-name="common-al">overwegende, dat de heer H.H. Ambergen, wonende Burcht 79  in Almelo, heeft verzocht om reservering van een parkeerplaats bij zijn woning;</text:p>
            <text:p text:style-name="common-al">dat de heer H.H. Ambergen voldoet aan de voorwaarden, zoals die zijn gesteld in het gemeentelijk beleid van gehandicaptenparkeerplaatsen voor gehandicapten die zich niet of slechts met grote moeite over een korte afstand te voet kunnen voortbewegen;</text:p>
            <text:p text:style-name="common-al">dat het aanwijzen van een gehandicaptenparkeerplaats het beste kan geschieden op, volgens bijgaande tekening;</text:p>
            <text:p text:style-name="common-al">gelet op de mandaatbesluit van 1 juli 2013, waarbij die bevoegdheid is gemandateerd aan de medewerker Verkeer en Vervoer van het team Leefomgeving;</text:p>
            <text:p text:style-name="common-al">gelet op artikel 12 BABW en de artikelen 15 en 18 van de Wegenverkeerswet;</text:p>
            <text:p text:style-name="tussenkopcur">
            <text:span text:style-name="nadrukvet">besluiten:</text:span>
          </text:p>
            <text:p text:style-name="common-al">door het plaatsen van een bord model E6 van bijlage I van het Reglement verkeersregels en verkeerstekens 1990 op aan te geven, dat deze parkeerplaats is gereserveerd voor de heer H.H. Ambergen, wonende Burcht 79 in Almelo.</text:p>
            <text:p text:style-name="common-al">Aan deze reservering zijn de voorwaarden verbonden dat bij vervanging of afschaffing van de auto met het kenteken GX-844-H bij verlies van de rijbevoegdheid of wanneer om enig andere reden de reservering van deze parkeerruimte niet langer noodzakelijk is, het college hiervan onmiddellijk schriftelijk door of namens de heer H.H. Ambergen in kennis wordt gesteld.</text:p>
            <text:p text:style-name="common-al">Almelo, 15 augustus 2019</text:p>
            <text:p text:style-name="common-al">Hoogachtend,</text:p>
            <text:p text:style-name="common-al">Namens Burgemeester en wethouders van Almelo,</text:p>
            <text:p text:style-name="common-al">A.Lindeboom</text:p>
            <text:p text:style-name="common-al">Sector Klantcontactcentrum</text:p>
            <text:p text:style-name="last-al">Dit document is digitaal aangemaakt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4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4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4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Almelo</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Almelo - Gehandicaptenparkeerplaats - parkeerplaats Elswout</meta:user-defined>
    <meta:user-defined meta:name="DCTERMS.abstract">Gehandicaptenparkeerplaats op kenteken Elswout</meta:user-defined>
    <meta:user-defined meta:name="OVERHEIDop.verkeersbordcode">E6</meta:user-defined>
    <dc:language>nl</dc:language>
    <meta:user-defined meta:name="OVERHEID.Gemeente/DC.spatial">Almelo</meta:user-defined>
    <meta:user-defined meta:name="OVERHEID.Gemeente/DC.spatial">Almelo</meta:user-defined>
    <meta:user-defined meta:name="OVERHEID.EPSG28992/DC.spatial">242484 488528</meta:user-defined>
    <meta:user-defined meta:name="DC.title">Sector Klantcontactcentrum    Postadres:   Gemeente Almelo   Postbus 5100   7600 GC Almelo    T.a.v. de heer H.H. AmbergenBurcht 797608 JC  ALMELO    Bezoekadres:  Haven Zuidzijde 30  7607 EW Almelo     telefoon:(0546) 54 11 11  e-mail:gemeente@almelo.nl  internet:www.almelo.nl            Uw briefUw kenmerkZaaknummerBriefnummerDatum  Z/19/108701D/19/40291615 augustus 2019    Bijlage(n) Behandeld door   Lindeboom, A.</meta:user-defined>
    <meta:user-defined meta:name="OVERHEID.PostcodeHuisnummer/OVERHEIDop.postcodeHuisnummer">7608JL 3</meta:user-defined>
    <meta:user-defined meta:name="OVERHEIDop.straatnaam">Elswout</meta:user-defined>
    <meta:user-defined meta:name="OVERHEIDop.woonplaats">Almelo</meta:user-defined>
    <meta:user-defined meta:name="DCTERMS.W3CDTF/DCTERMS.available">2019-08-19</meta:user-defined>
    <meta:user-defined meta:name="OVERHEIDop.StcrtID/DC.identifier">stcrt-2019-46544</meta:user-defined>
    <meta:user-defined meta:name="DCTERMS.W3CDTF/OVERHEIDop.jaargang">2019</meta:user-defined>
    <meta:user-defined meta:name="OVERHEIDop.publicationIssue">46544</meta:user-defined>
    <meta:user-defined meta:name="OVERHEIDop.versieInformatie"/>
  </office:meta>
</office:document-meta>
</file>