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Dr. H. J. van Mooklaan 28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78098</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op eigen verzoek een individuele gehandicaptenparkeerplaats op kenteken opgeheven kan worden.</text:p>
            <text:p text:style-name="tussenkopcur">Besluiten</text:p>
            <text:p text:style-name="common-al">tot het verwijderen van het bord E6 ‘gehandicaptenparkeerplaats’ voorzien van het onderbord met kenteken 56-HX-RX , ter hoogte van het adres Dr. H. J. van Mooklaan 281.</text:p>
            <text:p text:style-name="common-al">tot het intrekken van het bijbehorende verkeersbesluit.</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9 augustus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4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4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4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78098</meta:user-defined>
    <dc:language>nl</dc:language>
    <meta:user-defined meta:name="DC.title">Verkeersbesluit opheffen gehandicaptenparkeerplaats op kenteken Dr. H. J. van Mooklaan 281</meta:user-defined>
    <meta:user-defined meta:name="OVERHEID.PostcodeHuisnummer/OVERHEIDop.postcodeHuisnummer">2286BG</meta:user-defined>
    <meta:user-defined meta:name="OVERHEIDop.straatnaam">Dr. H.J. van Mooklaan</meta:user-defined>
    <meta:user-defined meta:name="OVERHEIDop.woonplaats">Rijswijk</meta:user-defined>
    <meta:user-defined meta:name="DCTERMS.W3CDTF/DCTERMS.available">2019-08-19</meta:user-defined>
    <meta:user-defined meta:name="OVERHEIDop.StcrtID/DC.identifier">stcrt-2019-46540</meta:user-defined>
    <meta:user-defined meta:name="DCTERMS.W3CDTF/OVERHEIDop.jaargang">2019</meta:user-defined>
    <meta:user-defined meta:name="OVERHEIDop.publicationIssue">46540</meta:user-defined>
    <meta:user-defined meta:name="DCTERMS.alternative"> - Opheffen gehandicaptenparkeerplaats op kenteken  - Dr. H. J. van Mooklaan 281</meta:user-defined>
    <meta:user-defined meta:name="OVERHEIDop.verkeersbordcode">E6</meta:user-defined>
    <meta:user-defined meta:name="OVERHEID.EPSG28992/DC.spatial">81297 449422</meta:user-defined>
    <meta:user-defined meta:name="OVERHEIDop.versieInformatie"/>
  </office:meta>
</office:document-meta>
</file>