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3 augustus 2019, onder nummer 2862049714, is de vreemdeling Giuseppe Bonanno, geboren op 12 augustus 1994, nationaliteit: Italiaanse, met toepassing van artikel 67, eerste lid, aanhef en b, van de Vreemdelingenwet ongewenst verklaard.</text:p>
      <text:p text:style-name="ifm_p_mt.3.7mm_ifm">Bij beschikking van de Staatssecretaris van Justitie en Veiligheid, d.d. 14 augustus 2019, onder nummer 2803982570, is de vreemdeling Ciprian Constantin, geboren op 2 maart 1985, van Roemeense nationaliteit, met toepassing van artikel 67, eerste lid, aanhef en onder b, van de Vreemdelingenwet ongewenst verklaard.</text:p>
      <text:p text:style-name="ifm_p_mt.3.7mm_ifm">Bij beschikking van de Staatssecretaris van Justitie en Veiligheid, d.d. 14 augustus 2019, onder nummer 2803429131, is de vreemdeling George-Iulian Rondoleanu, geboren op 16 juli 1990, van Roemeense nationaliteit, met toepassing van artikel 67, eerste lid, aanhef en onder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6513</text:span><text:tab/>1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6513</text:span><text:tab/>1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6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5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08-19</meta:user-defined>
  </office:meta>
</office:document-meta>
</file>