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511</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nemens tot intrekking Nederlanderschap, Immigratie- en Naturalisatiedienst (IND)</text:h>
      <text:p text:style-name="ifm_p_mt.7.4mm_ifm">De Staatssecretaris van Justitie en Veiligheid geeft kennis van zijn voornemen tot intrekking ex artikel 15, eerste lid, aanhef en onder d, van de Rijkswet op het Nederlanderschap, van het Nederlanderschap van Sindy Steinbrück, geboren op 1 november 1985 te Grossenhain (Duitsland). Indien betrokkene bedenkingen heeft tegen dit voornemen, heeft hij of zijn gemachtigde de gelegenheid om binnen zes weken na plaatsing van dit bericht schriftelijk de bedenkingen te sturen naar het navolgende adres: IND, Directie Regulier Verblijf en Nederlanderschap, RVN Den Haag, Team Afstand, Postbus 4, 9560 AA TER APEL.</text:p>
      <text:p text:style-name="ifm_p_ifm">Op ditzelfde adres kan door betrokkene of haar gemachtigde het schriftelijke voornemen worden opgevraa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6511</text:span><text:tab/>19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6511</text:span><text:tab/>19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nemens tot intrekking Nederlanderschap, Immigratie- en Naturalisatiedienst (IND)</dc:title>
    <meta:user-defined meta:name="OVERHEIDop.Staatscourant/DC.type">Overig</meta:user-defined>
    <meta:user-defined meta:name="OVERHEIDop.DienstAgentschapInstellingOfProject/DC.creator">Immigratie- en Naturalisatiedienst (IN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65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51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Voornemens tot intrekking Nederlanderschap, Immigratie- en Naturalisatiedienst (IND)</meta:user-defined>
    <meta:user-defined meta:name="DCTERMS.W3CDTF/DCTERMS.available">2019-08-19</meta:user-defined>
  </office:meta>
</office:document-meta>
</file>