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09</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Bij beschikking van de Staatssecretaris van Justitie en Veiligheid van 13 augustus 2019, is het koninklijk besluit van 4 maart 2015, nummer 2015000354, waarbij aan Franck Herve, geboren op 2 juni 1980, te Saint-Paul (Réunion), van Franse nationaliteit, het Nederlanderschap is verleend ingetrokken op grond van artikel 15, eerste lid onder d, van de Rijkswet op het Nederlanderschap. Dit houdt in dat Franck Herve met ingang 13 augustus 2019 de Nederlandse nationaliteit heeft verl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509</text:span><text:tab/>1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509</text:span><text:tab/>1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6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0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9-08-19</meta:user-defined>
  </office:meta>
</office:document-meta>
</file>