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ROTTERDAM - VERKEERSBESLUI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Corsanummer</text:span>
            <text:span text:style-name="nadrukvet">:</text:span> AS19/11633</text:p>
            <text:p text:style-name="common-al">
            <text:span text:style-name="nadrukvet">Kenmerk:</text:span> 19/0017005</text:p>
            <text:p text:style-name="common-al"> BESLUIT OP BEZWAAR VERKEERSMAATREGEL</text:p>
            <text:p text:style-name="common-al">
            <text:span text:style-name="nadrukvet">Kennisgeving beslissing op bezwaar</text:span>
          </text:p>
            <text:p text:style-name="common-al">
            <text:span text:style-name="nadrukvet">Rotterdam </text:span>
            <text:span text:style-name="nadrukvet">Charlois</text:span>
            <text:span text:style-name="nadrukvet">- het instellen van medegebruik laad-en losplaatsen Twentestraat </text:span>
          </text:p>
            <text:p text:style-name="common-al">Burgemeester en wethouders van Rotterdam maken bekend dat het verkeersbesluit van 8 februari 2019 (kenmerk 18/1026255 – AS18/17498 strekkende tot het instellen van medegebruik laad-en losplaatsen Twentestraat) en gewijzigd op 8 mei 2019 (kenmerk 19/0008896 – AS19/06015), </text:p>
            <text:p text:style-name="common-al">naar aanleiding van ingediende bezwaren en het advies van de Algemene Bezwaarschriftencommissie is gewijzigd in die zin dat: </text:p>
            <text:p text:style-name="common-al">-het medegebruik op de laad-en loszones wordt toegestaan van maandag t/m zaterdag tussen 14:00 en 06:00 uur en op zondag de gehele dag; </text:p>
            <text:p text:style-name="common-al">Datum verzending beslissing op bezwaar 8 augustus 2019</text:p>
            <text:p text:style-name="common-al">Belanghebbenden kunnen tegen dit besluit op grond van de Algemene wet bestuursrecht binnen zes weken (gerekend vanaf de dag na verzending van dit besluit) een gemotiveerd</text:p>
            <text:p text:style-name="common-al">beroepschrift indienen bij:</text:p>
            <text:p text:style-name="common-al"/>
            <text:p text:style-name="common-al">De 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>U kunt ook digitaal beroep instellen bij genoemde rechtbank via</text:p>
            <text:p text:style-name="common-al">http://loket.rechtspraak.nl/bestuursrecht. Daarvoor moet u wel beschikken over een</text:p>
            <text:p text:style-name="last-al">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504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50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50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Rotterdam</meta:user-defined>
    <meta:user-defined meta:name="OVERHEID.Gemeente/DC.creator">Rotterdam</meta:user-defined>
    <meta:user-defined meta:name="OVERHEIDop.configuratie">https://repository.officiele-overheidspublicaties.nl//MasterConfiguraties/MC-DRP-VB-Web-CB/1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Rotterdam -  - Twentestraat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dc:language>nl</dc:language>
    <meta:user-defined meta:name="OVERHEID.Gemeente/DC.spatial">Rotterdam</meta:user-defined>
    <meta:user-defined meta:name="OVERHEID.EPSG28992/DC.spatial">93296 433433</meta:user-defined>
    <meta:user-defined meta:name="DC.title">GEMEENTE ROTTERDAM - VERKEERSBESLUIT</meta:user-defined>
    <meta:user-defined meta:name="OVERHEID.PostcodeHuisnummer/OVERHEIDop.postcodeHuisnummer">3083BD 43</meta:user-defined>
    <meta:user-defined meta:name="OVERHEIDop.straatnaam">Twentestraat</meta:user-defined>
    <meta:user-defined meta:name="OVERHEIDop.woonplaats">Rotterdam</meta:user-defined>
    <meta:user-defined meta:name="DCTERMS.W3CDTF/DCTERMS.available">2019-08-19</meta:user-defined>
    <meta:user-defined meta:name="OVERHEIDop.StcrtID/DC.identifier">stcrt-2019-46504</meta:user-defined>
    <meta:user-defined meta:name="OVERHEIDop.externeBijlage">Kennisgeving beslissing op bezwaar Twentestraat|exb-2019-40547</meta:user-defined>
    <meta:user-defined meta:name="DCTERMS.W3CDTF/OVERHEIDop.jaargang">2019</meta:user-defined>
    <meta:user-defined meta:name="OVERHEIDop.publicationIssue">46504</meta:user-defined>
    <meta:user-defined meta:name="OVERHEIDop.versieInformatie"/>
  </office:meta>
</office:document-meta>
</file>