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47-Ei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Verplaatsen taxistandplaats </text:p>
            <text:p text:style-name="common-al">Afdelingshoofd		Wilbert Wouters</text:p>
            <text:p text:style-name="common-al">Datum besluit		19 augustus 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in de Eikenbosch, ter hoogte van pandnummer 1, te Berkel Enschot;</text:p>
              </text:list-item>
              <text:list-item text:style-override="id1-3-2-2-1-8-3">
                <text:number>-</text:number>
                <text:p text:style-name="al">de betreffende locatie in beheer is van de gemeente Tilburg;</text:p>
              </text:list-item>
              <text:list-item text:style-override="id1-3-2-2-1-8-4">
                <text:number>-</text:number>
                <text:p text:style-name="al">deze locatie een woongebied betreft, waarin de woon en verblijffunctie centraal staat</text:p>
              </text:list-item>
              <text:list-item text:style-override="id1-3-2-2-1-8-5">
                <text:number>-</text:number>
                <text:p text:style-name="al">er een hoge parkeerdruk is;</text:p>
              </text:list-item>
              <text:list-item text:style-override="id1-3-2-2-1-8-6">
                <text:number>-</text:number>
                <text:p text:style-name="al">er meerdere malen per dag passagiers d.m.v. een taxi worden gebracht en gehaald;</text:p>
              </text:list-item>
              <text:list-item text:style-override="id1-3-2-2-1-8-7">
                <text:number>-</text:number>
                <text:p text:style-name="al">er een maximale parkeertijd geldt voor taxi's van 1 uur;</text:p>
              </text:list-item>
              <text:list-item text:style-override="id1-3-2-2-1-8-8">
                <text:number>-</text:number>
                <text:p text:style-name="al">deze maatregel genomen wordt uit het oogpunt van het zoveel mogelijk waarborgen van de vrijheid van het verkeer;</text:p>
              </text:list-item>
              <text:list-item text:style-override="id1-3-2-2-1-8-9">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parkeervak gereserveerd voor taxi's aan de Eikenbosch ter hoogte van pandnummer 1 te Berkel Enschot door het plaatsen van de verkeersborden conform model E5 (Taxistandplaats) van Bijlage 1 van het Regelement verkeersregels en verkeerstekens 1990, inclusief het onderbord OB201p zoals is aangegeven op de aan dit besluit gehechte tekening:</text:p>
            <text:p text:style-name="common-al">-Rv-2019-Eikenbosch-01 (1).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gen taxistandplaats - Ei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Gemeente/DC.spatial">Tilburg</meta:user-defined>
    <meta:user-defined meta:name="OVERHEID.EPSG28992/DC.spatial">137892 399447</meta:user-defined>
    <meta:user-defined meta:name="DC.title">Registratienummer Vkb-2019-47-Eikenbosch</meta:user-defined>
    <meta:user-defined meta:name="OVERHEID.PostcodeHuisnummer/OVERHEIDop.postcodeHuisnummer">5056GB 1b</meta:user-defined>
    <meta:user-defined meta:name="OVERHEIDop.straatnaam">Eikenbosch</meta:user-defined>
    <meta:user-defined meta:name="OVERHEIDop.woonplaats">Berkel-Enschot</meta:user-defined>
    <meta:user-defined meta:name="DCTERMS.W3CDTF/DCTERMS.available">2019-08-19</meta:user-defined>
    <meta:user-defined meta:name="OVERHEIDop.StcrtID/DC.identifier">stcrt-2019-46489</meta:user-defined>
    <meta:user-defined meta:name="OVERHEIDop.externeBijlage">Rv-2019-Eikenbosch-01 (1)|exb-2019-40540</meta:user-defined>
    <meta:user-defined meta:name="DCTERMS.W3CDTF/OVERHEIDop.jaargang">2019</meta:user-defined>
    <meta:user-defined meta:name="OVERHEIDop.publicationIssue">46489</meta:user-defined>
    <meta:user-defined meta:name="OVERHEIDop.versieInformatie"/>
  </office:meta>
</office:document-meta>
</file>