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geweg 10 - 10a, Haaren"</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artikel 3.8 van de Wet ruimtelijke ordening bekend dat de volgende stukken voor iedereen ter inzage liggen:</text:p>
            <text:list text:style-name="id1-3-2-1-1-2">
              <text:list-item text:style-override="id1-3-2-1-1-2-1">
                <text:number>1.</text:number>
                <text:p text:style-name="al">Het ontwerpbestemmingsplan ‘Langeweg 10-10a’ met identificatienummer NL.IMRO.0788.BP18HRNLangeweg10-ON01 van de gemeente Haaren, en</text:p>
              </text:list-item>
              <text:list-item text:style-override="id1-3-2-1-1-2-2">
                <text:number>2.</text:number>
                <text:p text:style-name="al">De daarbij behorende stukken. </text:p>
              </text:list-item>
            </text:list>
            <text:p text:style-name="common-al">De stukken liggen met ingang van donderdag 22 augustus 2019 gedurende zes weken (tot en met woensdag 2 oktober 2019) ter inzage. Het plan is te raadplegen op www.ruimtelijkeplannen.nl en onze website www.haaren.nl. Hier klikt u onder het kopje “Wonen en (ver)bouwen” op “Bestemmingsplannen” en zo komt u bij het bestemmingsplan. Indien u het plan raadpleegt via www.ruimtelijkeplannen.nl, kunt u zowel op het adres zoeken als op het planidentificatienummer. Het planidentificatienummer voor dit plan is NL.IMRO.0788.BP18HRNLangeweg10-ON01. Ten slotte zijn de stukken tijdens de openingstijden in te zien aan de balie van de Gemeentewinkel. Om deze documenten in te zien moet u vooraf een afspraak maken. Hiervoor kunt u bellen naar (0411-) 62 72 82.</text:p>
            <text:p text:style-name="common-al">
            <text:span text:style-name="nadrukvet">Doel bestemmingsplan</text:span>
          </text:p>
            <text:p text:style-name="common-al">Het bestemmingsplan voorziet in het wijzigen van de geldende bestemming ‘Detailhandel’ naar een woonbestemming. Daarbij wordt de bestemming van de bedrijfswoning gewijzigd naar een reguliere burgerwoning en wordt op de locatie van de voormalige winkelruimte ruimte geboden voor de bouw van vier levensloopbestendige woningen. </text:p>
            <text:p text:style-name="common-al">
            <text:span text:style-name="nadrukvet">Anterieure overeenkomst</text:span>
          </text:p>
            <text:p text:style-name="common-al">Tevens maken burgemeester en wethouders van de gemeente Haaren op grond van artikel 6.24 van de Wet ruimtelijke ordening bekend dat er in het kader van dit bestemmingsplan een overeenkomst grondexploitatie en planschade is gesloten. </text:p>
            <text:p text:style-name="common-al">Het betreft een anterieure overeenkomst voor de betreffende locatie, waarin is afgesproken dat de gemeente zich inspant om de realisatie van het plan planologisch mogelijk te maken. Daarnaast is overeengekomen dat de initiatiefnemer alle kosten voor zijn rekening neemt die verband houden met de ontwikkeling, uitvoering en het beheer van het plan. Verder is afgesproken dat ook het eventueel uitkeren van planschade door de verzoeker wordt vergoed.</text:p>
            <text:p text:style-name="common-al">
            <text:span text:style-name="nadrukvet">Zienswijzen</text:span>
          </text:p>
            <text:p text:style-name="last-al">Tijdens de termijn van ter inzage ligging (donderdag 22 augustus 2019 t/m woensdag 2 oktober 2019) heeft iedereen de mogelijkheid om schriftelijk of mondeling een zienswijze over het ontwerpbestemmingsplan naar voren brengen bij de gemeenteraad, Postbus 44, 5076 ZG Haaren. In de zienswijze moet duidelijk worden aangegeven op welk onderdeel van het ontwerpbestemmingsplan uw zienswijze betrekking heeft. Voor het indienen van mondelinge zienswijzen moet een afspraak worden gemaakt via telefoonnummer (0411-)627282. Van de mondelinge zienswijzen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 21 augustus 2019</text:span>
            <text:span text:style-name="datum"/>
          </text:p>
          </text:section>
          <text:section text:name="ondertekening_id1-3-2-2-2">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8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8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8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Haa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BP18HRNLangeweg10-ON01</meta:user-defined>
    <dc:language>nl</dc:language>
    <meta:user-defined meta:name="OVERHEID.Gemeente/DC.spatial">Haaren</meta:user-defined>
    <meta:user-defined meta:name="OVERHEID.EPSG28992/DC.spatial">143734 401141</meta:user-defined>
    <meta:user-defined meta:name="OVERHEIDop.Ruimtelijkeplannen/DC.type">Bestemmingsplan</meta:user-defined>
    <meta:user-defined meta:name="DC.title">Ontwerpbestemmingsplan "Langeweg 10 - 10a, Haaren"</meta:user-defined>
    <meta:user-defined meta:name="OVERHEID.PostcodeHuisnummer/OVERHEIDop.postcodeHuisnummer">5076AK 10</meta:user-defined>
    <meta:user-defined meta:name="OVERHEIDop.straatnaam">Langeweg</meta:user-defined>
    <meta:user-defined meta:name="OVERHEIDop.woonplaats">Haaren</meta:user-defined>
    <meta:user-defined meta:name="DCTERMS.W3CDTF/DCTERMS.available">2019-08-21</meta:user-defined>
    <meta:user-defined meta:name="DCTERMS.W3CDTF/OVERHEIDop.jaargang">2019</meta:user-defined>
    <meta:user-defined meta:name="OVERHEIDop.publicationIssue">46484</meta:user-defined>
    <meta:user-defined meta:name="OVERHEIDop.StcrtID/DC.identifier">stcrt-2019-46484</meta:user-defined>
    <meta:user-defined meta:name="OVERHEIDop.versieInformatie"/>
  </office:meta>
</office:document-meta>
</file>