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70 (EINDHOVEN - WELL)</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penstelling brug centrum Wanssum, tijdelijke situatie)</text:p>
            <text:p text:style-name="al"/>
            <text:p text:style-name="al">(TIJDELIJKE VERKEERSMAATREGELEN)</text:p>
            <text:p text:style-name="al"/>
            <text:p text:style-name="al">Ons kenmerk 2019/61441</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N270 (EINDHOVEN – WELL) is in eigendom van en in beheer en onderhoud bij de Provincie Limburg. </text:p>
            <text:p text:style-name="al">In de huidige situatie ligt de N270 door de kern van Wanssum heen. Dit is niet wenselijk. Samen met de gemeente Venray is gekeken naar een alternatief voor het tracé van de N270. In combinatie met de complete gebiedsontwikkeling van Ooijen – Wanssum is besloten het nieuwe tracé van de N270 als rondweg aan te leggen. </text:p>
            <text:p text:style-name="al">De nieuwe rondweg zal leiden tot een sterke afname van het verkeer door Wanssum. Voor de leefbaarheid van Wanssum is met name de afname van de hoeveelheid vrachtverkeer van belang. </text:p>
            <text:p text:style-name="al">Nadat de gehele rondweg is gerealiseerd wordt de bestaande weg (Brugstraat/N270) afgewaardeerd naar een 30km/u weg met de daarbij horende weginrichting. Daarbij wordt een verbod voor vrachtverkeer ingesteld op de brug in het centrum van Wanssum.</text:p>
            <text:p text:style-name="al"/>
            <text:p text:style-name="al">
            <text:span text:style-name="nadrukvet">Maatregelen op de provinciale weg</text:span>
          </text:p>
            <text:p text:style-name="al">In het kader van project Gebiedsontwikkeling Oijen-Wanssum (GOW) wordt op in de periode 26 augustus 2019 – 4 september 2019 de brug centrum Wanssum (N270) gefaseerd in gebruik genomen. Het profiel van de nieuwe brug is ontworpen op definitieve situatie waarbij de rondweg volledig in gebruik is. In de tijdelijke situatie wordt de brug centrum Wanssum tevens gebruikt voor werkverkeer (zwaar vrachtverkeer). Om alle verkeersstromen veilig af te wikkelen worden tijdelijke maatregelen getroffen om de verkeersstromen te begeleiden. </text:p>
            <text:p text:style-name="al"/>
            <text:p text:style-name="al">- De snelheid ter hoogte van de brug centrum Wanssum wordt tijdelijk teruggebracht naar 30km/u.</text:p>
            <text:p text:style-name="al">- (brom)Fietsers en voetgangers aan beide zijden van de weg op het (brom)fietspad.</text:p>
            <text:p text:style-name="al">- Tussen de rijbaan en het (brom)fietspad wordt een barrier geplaatst.</text:p>
            <text:p text:style-name="al">- Aan beide zijden van de brug centrum Wanssum wordt een voetgangersoversteekplaats (VOP) gerealiseerd.</text:p>
            <text:p text:style-name="al"/>
            <text:p text:style-name="al">De verkeersmaatregelen zijn terug te vinden in de tekening met nummer; </text:p>
            <text:p text:style-name="al">- 20180568-036</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al"/>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Venray.</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xt:span>
            <text:span text:style-name="nadrukvet">TEN</text:span>
          </text:p>
            <text:p text:style-name="al">Op grond van vorenstaande overwegingen besluiten:</text:p>
            <text:p text:style-name="al"/>
            <text:list text:style-name="id1-3-2-1-1-58">
              <text:list-item text:style-override="id1-3-2-1-1-58-1">
                <text:number>•</text:number>
                <text:p text:style-name="al">tot het instellen van een tijdelijke maximum toegestane snelheid van 30 km/u ter hoogte van de werkvak brug centrum Wanssum van 26-08-2019 tot 31-12-2020 of zoveel eerder of langer als het werk vereist, door het plaatsen van de verkeersborden A0130 conform model van bijlage I van het reglement verkeersregels en verkeerstekens 1990;</text:p>
              </text:list-item>
              <text:list-item text:style-override="id1-3-2-1-1-58-2">
                <text:number>•</text:number>
                <text:p text:style-name="al">tot het instellen van een tijdelijk verplicht (brom)fietspad aan beide zijden van weg, door het plaatsen van de verkeersborden G12a conform model van bijlage I van het reglement verkeersregels en verkeerstekens 1990;</text:p>
              </text:list-item>
              <text:list-item text:style-override="id1-3-2-1-1-58-3">
                <text:number>•</text:number>
                <text:p text:style-name="al">tot het realiseren van twee voetgangersoversteekplaatsen aan beide zijden van de brug centrum Wanssum, door het plaatsen van de verkeersborden L2 met bijbehorende zebramarkering conform model van bijlage I van reglement verkeersregels en verkeerstekens 1990;</text:p>
              </text:list-item>
              <text:list-item text:style-override="id1-3-2-1-1-58-4">
                <text:number>•</text:number>
                <text:p text:style-name="al">de verkeersmaatregelen tevens vast te hebben gelegd op bijbehorende tekening met nr. 20180568-036 d.d. 18-07-2019. Deze tekeningen zijn als bijlage bij dit verkeersbesluit gevoegd.</text:p>
              </text:list-item>
            </text:list>
            <text:p text:style-name="al"/>
            <text:p text:style-name="al">
            <text:span text:style-name="nadrukvet">MEDEDELINGEN</text:span>
          </text:p>
            <text:p text:style-name="al"/>
            <text:p text:style-name="al">Nadeelcompensatie</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Rechtsbescherming</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Aldus besloten te Maastricht, …. augustus 2019 </text:p>
            <text:p text:style-name="al">Gedeputeerde Staten van Limburg</text:p>
            <text:p text:style-name="al">Namens dezen,</text:p>
            <text:p text:style-name="al"/>
            <text:p text:style-name="al"/>
            <text:p text:style-name="al">Ing. J.H.F. Godschalk</text:p>
            <text:p text:style-name="al">Clustermanager Wegbeheer</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6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6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6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Limburg - Openstelling brug centrum Wanssum - Ooijen-Wa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019/61441</meta:user-defined>
    <meta:user-defined meta:name="DCTERMS.abstract">In het kader van gebiedsontwikkeling Ooijen-Wanssum. Openstelling brug centrum Wanssum.</meta:user-defined>
    <meta:user-defined meta:name="OVERHEIDop.verkeersbordcode">A1</meta:user-defined>
    <meta:user-defined meta:name="OVERHEIDop.verkeersbordcode">G12</meta:user-defined>
    <meta:user-defined meta:name="OVERHEIDop.verkeersbordcode">L2</meta:user-defined>
    <dc:language>nl</dc:language>
    <meta:user-defined meta:name="OVERHEID.Gemeente/DC.spatial">Venray</meta:user-defined>
    <meta:user-defined meta:name="OVERHEID.Provincie/DC.spatial">Limburg</meta:user-defined>
    <meta:user-defined meta:name="OVERHEID.Waterschap/DC.spatial">Waterschap Limburg</meta:user-defined>
    <meta:user-defined meta:name="OVERHEID.EPSG28992/DC.spatial">202563 394087</meta:user-defined>
    <meta:user-defined meta:name="OVERHEID.EPSG28992/DC.spatial">203096 394354</meta:user-defined>
    <meta:user-defined meta:name="DC.title">VERKEERSBESLUIT PROVINCIALE WEG N270 (EINDHOVEN - WELL)</meta:user-defined>
    <meta:user-defined meta:name="OVERHEID.PostcodeHuisnummer/OVERHEIDop.postcodeHuisnummer">5861</meta:user-defined>
    <meta:user-defined meta:name="OVERHEID.PostcodeHuisnummer/OVERHEIDop.postcodeHuisnummer">5861</meta:user-defined>
    <meta:user-defined meta:name="OVERHEIDop.straatnaam"/>
    <meta:user-defined meta:name="OVERHEIDop.straatnaam"/>
    <meta:user-defined meta:name="OVERHEIDop.woonplaats"/>
    <meta:user-defined meta:name="OVERHEIDop.woonplaats"/>
    <meta:user-defined meta:name="DCTERMS.W3CDTF/DCTERMS.available">2019-08-19</meta:user-defined>
    <meta:user-defined meta:name="OVERHEIDop.StcrtID/DC.identifier">stcrt-2019-46467</meta:user-defined>
    <meta:user-defined meta:name="OVERHEIDop.externeBijlage">Tekening N270 |exb-2019-40527</meta:user-defined>
    <meta:user-defined meta:name="DCTERMS.W3CDTF/OVERHEIDop.jaargang">2019</meta:user-defined>
    <meta:user-defined meta:name="OVERHEIDop.publicationIssue">46467</meta:user-defined>
    <meta:user-defined meta:name="OVERHEIDop.versieInformatie"/>
  </office:meta>
</office:document-meta>
</file>