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424619</text:p>
            <text:p text:style-name="common-al">Burgemeester en wethouders van Bloemendaal;</text:p>
            <text:p text:style-name="common-al">gelezen het indicatiebesluit van de Intergemeentelijke Sociale Dienst d.d. 28 mei 2019, voor het toekennen van een gereserveerde gehandicaptenparkeerplaats aan de heer B. Dreijer, Veen en Duin 188 te Bloemendaal;</text:p>
            <text:p text:style-name="common-al"/>
            <text:p text:style-name="common-al">overwegende, dat de heer B. Dreijer voor zijn vervoer gebruik maakt van een personenauto en dat hij in verband met zijn handicap er belang bij heeft deze auto op korte afstand van zijn woning te kunnen parkeren;</text:p>
            <text:p text:style-name="common-al"/>
            <text:p text:style-name="common-al">dat het reserveren van een gehandicaptenparkeerplaats onder deze omstandigheden bijdraagt aan de vrijheid van het verkeer van degene voor wie deze parkeerplaats is gereserveerd;</text:p>
            <text:p text:style-name="common-al"/>
            <text:p text:style-name="common-al">dat over deze verkeersmaatregel overleg is gevoerd met de door de korpschef van de regiopolitie daartoe gemachtigde medewerker verkeersadvisering en dat laatstgenoemde heeft ingestemd met de hierna te noemen verkeersmaatregel;</text:p>
            <text:p text:style-name="common-al"/>
            <text:p text:style-name="common-al">mede gelet op het Reglement verkeersregels en verkeerstekens 1990 en het Besluit administratieve bepalingen inzake het wegverkeer;</text:p>
            <text:p text:style-name="common-al"/>
            <text:p text:style-name="tussenkopcur">Besluiten</text:p>
            <text:p text:style-name="common-al">tot plaatsing van het bord model E6 uit Bijlage 1 van het Reglement verkeersregels en verkeerstekens 1990, voorzien van het kenteken 79-SB-PG<text:span text:style-name="nadrukvet"/>op één parkeervak ter hoogte van het adres Veen en Duin 188 te Bloemendaal;</text:p>
            <text:p text:style-name="common-al">dit besluit op de gebruikelijke wijze te publiceren.</text:p>
            <text:p text:style-name="common-al"/>
            <text:p text:style-name="common-al">Overveen, 12 augustus 2019</text:p>
            <text:p text:style-name="common-al"/>
            <text:p text:style-name="common-al">Burgemeester en wethouders van Bloemendaal,</text:p>
            <text:p text:style-name="common-al">namens dezen,</text:p>
            <text:p text:style-name="common-al">het hoofd van de afdeling Beleid,</text:p>
            <text:p text:style-name="common-al"/>
            <text:p text:style-name="common-al"/>
            <text:p text:style-name="common-al">P.G.A. (Paul) Dubbe</text:p>
            <text:p text:style-name="common-al">BEKENDGEMAAKT D.D. 19 augustus 2019</text:p>
            <text:p text:style-name="common-al"/>
            <text:p text:style-name="common-al">NB: de belanghebbende kan ingevolge de Algemene wet bestuursrecht gedurende zes weken na de dag van bekendmaking tegen dit besluit bezwaar maken door het indienen van een bezwaarschrift bij burgemeester en wethouders van Bloemendaal, postbus 201, 2050 AE Overveen. Tevens kan een belanghebbende een voorlopige voorziening, zoals schorsing, vragen bij de voorzieningenrechter van de rechtbank Noord-Holland, sectie bestuur, postbus 1621, 2003 BR Haarlem. Die kan deze voorlopige voorziening treffen indien onverwijlde spoed dat vereist, gelet op de betrokken belang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83</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183</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183</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loemendaal</meta:user-defined>
    <meta:user-defined meta:name="OVERHEID.Gemeente/DC.creator">Bloemendaal</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loemendaal - Verkeersbesluit gehandicaptenparkeerplaats  - Veen en Duin 18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Bloemendaal</meta:user-defined>
    <meta:user-defined meta:name="OVERHEID.EPSG28992/DC.spatial">103470 491697</meta:user-defined>
    <meta:user-defined meta:name="DC.title">Verkeersbesluit</meta:user-defined>
    <meta:user-defined meta:name="OVERHEID.PostcodeHuisnummer/OVERHEIDop.postcodeHuisnummer">2061XN 188</meta:user-defined>
    <meta:user-defined meta:name="OVERHEIDop.straatnaam">Veen en Duin</meta:user-defined>
    <meta:user-defined meta:name="OVERHEIDop.woonplaats">Bloemendaal</meta:user-defined>
    <meta:user-defined meta:name="DCTERMS.W3CDTF/DCTERMS.available">2019-08-19</meta:user-defined>
    <meta:user-defined meta:name="OVERHEIDop.StcrtID/DC.identifier">stcrt-2019-46183</meta:user-defined>
    <meta:user-defined meta:name="DCTERMS.W3CDTF/OVERHEIDop.jaargang">2019</meta:user-defined>
    <meta:user-defined meta:name="OVERHEIDop.publicationIssue">46183</meta:user-defined>
    <meta:user-defined meta:name="OVERHEIDop.versieInformatie"/>
  </office:meta>
</office:document-meta>
</file>