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 Hoeksche Waa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de Omgevingsvisie Hoeksche Waard in ontwerp ter inzage ligt. </text:p>
            <text:p text:style-name="common-al">
            <text:span text:style-name="nadrukvet">Inhoud van de ontwerp Omgevingsvisie Hoeksche Waard</text:span>
          </text:p>
            <text:p text:style-name="common-al">De ontwerp Omgevingsvisie Hoeksche Waard is opgesteld door Waardmakers: inwoners, ondernemers en vertegenwoordigers van maatschappelijke organisaties. </text:p>
            <text:p text:style-name="common-al">De komende jaren vragen 5 maatschappelijke opgaven specifiek onze aandacht. Dit gaat om de volgende opgaven:</text:p>
            <text:list text:style-name="id1-3-2-1-1-5">
              <text:list-item text:style-override="id1-3-2-1-1-5-1">
                <text:number>1.</text:number>
                <text:p text:style-name="al">Duurzaam, energieneutraal en klimaatbestendig;</text:p>
              </text:list-item>
              <text:list-item text:style-override="id1-3-2-1-1-5-2">
                <text:number>2.</text:number>
                <text:p text:style-name="al">Vitaal economisch klimaat;</text:p>
              </text:list-item>
              <text:list-item text:style-override="id1-3-2-1-1-5-3">
                <text:number>3.</text:number>
                <text:p text:style-name="al">Bereikbaar, nabij en toegankelijk;</text:p>
              </text:list-item>
              <text:list-item text:style-override="id1-3-2-1-1-5-4">
                <text:number>4.</text:number>
                <text:p text:style-name="al">Duurzame, innovatieve landbouw;</text:p>
              </text:list-item>
              <text:list-item text:style-override="id1-3-2-1-1-5-5">
                <text:number>5.</text:number>
                <text:p text:style-name="al">Vitale dorpen en actieve samenleving.</text:p>
              </text:list-item>
            </text:list>
            <text:p text:style-name="common-al">In de ontwerp Omgevingsvisie is beschreven hoe wij hier invulling aan willen geven. We noemen dit de ‘Hoeksche Werken’. </text:p>
            <text:p text:style-name="common-al">In de ontwerp Omgevingsvisie Hoeksche Waard hebben we de Hoeksche Waard opgedeeld in 5 deelgebieden. Elk deelgebied kent haar eigen identiteit en waarden. Initiatieven moeten de ‘Hoeksche Waarden’ behouden of liefst versterken. Nieuwe initiatieven moeten hieraan bijdragen. In de ontwerp Omgevingsvisie Hoeksche Waard staat een stappenplan dat hierin houvast biedt. </text:p>
            <text:p text:style-name="common-al">
            <text:span text:style-name="nadrukvet">Ter inzage</text:span>
          </text:p>
            <text:p text:style-name="common-al">De ontwerp Omgevingsvisie Hoeksche Waard kunt u met ingang van 22 augustus tot en met 2 oktober 2019 bekijken op de website www.ruimtelijkeplannen.nl (onder de IMRO-code NL.IMRO.1963.OmgevingsvisieHW-ON01). </text:p>
            <text:p text:style-name="common-al">Wanneer u de ontwerp Omgevingsvisie Hoeksche Waard in het gemeentehuis of een servicepunt wilt inzien adviseren wij u vooraf een afspraak te maken met het team Omgeving , bereikbaar via telefoonnummer 14086.</text:p>
            <text:p text:style-name="common-al">
            <text:span text:style-name="nadrukvet">Indienen zienswijzen</text:span>
          </text:p>
            <text:p text:style-name="common-al">Iedereen kan een zienswijze (bij voorkeur schriftelijk) indienen tijdens de periode dat de ontwerp Omgevingsvisie Hoeksche Waard ter inzage ligt. Het indienen van een zienswijze per e-mail is niet mogelijk. </text:p>
            <text:p text:style-name="common-al">Schriftelijke zienswijzen tegen de ontwerp Omgevingsvisie kunt u indienen bij:</text:p>
            <text:p text:style-name="common-al">Raad van de gemeente Hoeksche Waard</text:p>
            <text:p text:style-name="common-al">Postbus 2003</text:p>
            <text:p text:style-name="common-al">3260 EA Oud-Beijerland</text:p>
            <text:p text:style-name="common-al">onder vermelding van ‘zienswijze ontwerp Omgevingsvisie Hoeksche Waard’.</text:p>
            <text:p text:style-name="common-al">Wilt u liever een mondelinge zienswijze indienen? Neemt u dan contact op met de hieronder vermelde personen.</text:p>
            <text:p text:style-name="common-al"/>
            <text:p text:style-name="common-al"/>
            <text:p text:style-name="common-al">
            <text:span text:style-name="nadrukvet">Vragen?</text:span>
          </text:p>
            <text:p text:style-name="last-al">Voor vragen over de ontwerp Omgevingsvisie Hoeksche Waard kunt u terecht bij Simone Diegenbach of Karin van Gammeren. Zij zijn bereikbaar via 14086 of per e-mail: omgevingswet@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3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3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3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OmgevingsvisieHW-ON01</meta:user-defined>
    <dc:language>nl</dc:language>
    <meta:user-defined meta:name="OVERHEID.Gemeente/DC.spatial">Hoeksche Waard</meta:user-defined>
    <meta:user-defined meta:name="OVERHEIDop.Ruimtelijkeplannen/DC.type">Structuurvisie</meta:user-defined>
    <meta:user-defined meta:name="DC.title">Ontwerp Omgevingsvisie Hoeksche Waard ter inzage</meta:user-defined>
    <meta:user-defined meta:name="DCTERMS.W3CDTF/DCTERMS.available">2019-08-21</meta:user-defined>
    <meta:user-defined meta:name="DCTERMS.W3CDTF/OVERHEIDop.jaargang">2019</meta:user-defined>
    <meta:user-defined meta:name="OVERHEIDop.publicationIssue">46134</meta:user-defined>
    <meta:user-defined meta:name="OVERHEIDop.StcrtID/DC.identifier">stcrt-2019-46134</meta:user-defined>
    <meta:user-defined meta:name="OVERHEIDop.versieInformatie"/>
  </office:meta>
</office:document-meta>
</file>