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1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56350538 Op 13-8-2019 is Belbios International B.V. ontbonden door de Kamer van Koophandel.</text:p>
      <text:p text:style-name="ifm_p_ifm">Amsterdam 61618403 Op 13-8-2019 is Ghazvini Holding B.V. ontbonden door de Kamer van Koophandel.</text:p>
      <text:p text:style-name="ifm_p_ifm">Amsterdam 63696657 Op 13-8-2019 is Redlum Finance Group B.V. ontbonden door de Kamer van Koophandel.</text:p>
      <text:p text:style-name="ifm_p_ifm">Amsterdam 34108606 Op 13-8-2019 is 2 Complete-It B.V. ontbonden door de Kamer van Koophandel.</text:p>
      <text:p text:style-name="ifm_p_ifm">Amsterdam 28083439 Op 13-8-2019 is 2 Solve-IT B.V. ontbonden door de Kamer van Koophandel.</text:p>
      <text:p text:style-name="ifm_p_ifm">Amsterdam 66025788 Op 13-8-2019 is Taxi Centrale TCMH B.V. ontbonden door de Kamer van Koophandel.</text:p>
      <text:p text:style-name="ifm_p_ifm">Amsterdam 61617695 Op 13-8-2019 is RFQ Holding B.V. ontbonden door de Kamer van Koophandel.</text:p>
      <text:p text:style-name="ifm_p_ifm">Amsterdam 61696633 Op 13-8-2019 is Daru B.V. ontbonden door de Kamer van Koophandel.</text:p>
      <text:p text:style-name="ifm_p_ifm">Centraal Gelderland 54874815 Op 13-8-2019 is Prooij B.V. ontbonden door de Kamer van Koophandel.</text:p>
      <text:p text:style-name="ifm_p_ifm">Centraal Gelderland 56160909 Op 13-8-2019 is Ethos Consultancy B.V. ontbonden door de Kamer van Koophandel.</text:p>
      <text:p text:style-name="ifm_p_ifm">Centraal Gelderland 34150822 Op 13-8-2019 is Chiropractie Amsterdam Centrum B.V. ontbonden door de Kamer van Koophandel.</text:p>
      <text:p text:style-name="ifm_p_ifm">Den Haag 58864474 Op 13-8-2019 is Machines &amp; Auto's Verhuurbedrijf B.V. ontbonden door de Kamer van Koophandel.</text:p>
      <text:p text:style-name="ifm_p_ifm">Den Haag 58864229 Op 13-8-2019 is Vuslat Holding B.V. ontbonden door de Kamer van Koophandel.</text:p>
      <text:p text:style-name="ifm_p_ifm">Den Haag 58864415 Op 13-8-2019 is Tempo &amp; Flex Personeelsdiensten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6129</text:span><text:tab/>21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6129</text:span><text:tab/>21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61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12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8-21</meta:user-defined>
  </office:meta>
</office:document-meta>
</file>