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schap Rivierenland: <text:span text:style-name="nadrukvet">verkeersbesluit voor het instellen van een geslotenverklaring voor hoogte, totaalmassa alsmede een voorrangsregeling op de Veldweg bij viaduct A27. </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Het college van dijkgraaf en heemraden van Waterschap Rivierenland,</text:span>
          </text:p>
            <text:p text:style-name="common-al"/>
            <text:p text:style-name="common-al">
            <text:span text:style-name="nadrukvet">Gelet op</text:span>
          </text:p>
            <text:p text:style-name="common-al">• de bepalingen in de Wegenverkeerswet 1994 (WVW);</text:p>
            <text:p text:style-name="common-al">• de bepalingen van het Reglement Verkeersregels en Verkeerstekens 1990 (RVV);</text:p>
            <text:p text:style-name="common-al">• de bepalingen van het Besluit Administratieve Bepalingen inzake het Wegverkeer (BABW);</text:p>
            <text:p text:style-name="common-al">• de Algemene wet bestuursrecht (Awb);</text:p>
            <text:p text:style-name="common-al">• Het college van dijkgraaf en heemraden van Waterschap Rivierenland, krachtens mandaat van de Ambtelijke bevoegdhedenregeling Waterschap Rivierenland 2011 en het mandaatregister 2016.</text:p>
            <text:p text:style-name="common-al"/>
            <text:p text:style-name="common-al">
            <text:span text:style-name="nadrukvet">Overwegingen</text:span>
          </text:p>
            <text:p text:style-name="common-al">• de Veldweg is een openbare weg zonder gescheiden fietspaden buiten de bebouwde kom van de gemeente Vijfheerenlanden;</text:p>
            <text:p text:style-name="common-al">• de Veldweg is in beheer en onderhoud bij Waterschap Rivierenland;</text:p>
            <text:p text:style-name="common-al">• op deze weg geldt een maximumsnelheid van 60km/u;</text:p>
            <text:p text:style-name="common-al">• de constructieve veiligheid van dek, vloer en keerwand van het viaduct dient te worden verbeterd door een tijdelijke beheersmaatregel te treffen door middel van het aanbrengen van een ondersteuningsconstructie op de Veldweg;</text:p>
            <text:p text:style-name="common-al">• de tijdelijke constructie blijft gehandhaafd tot uiterlijk 31 december 2030. Dan zijn de werkzaamheden op het noordelijke gedeelte van project verbreding A27 Houten-Hooipolder afgerond;</text:p>
            <text:p text:style-name="common-al">• de tijdelijke constructie zowel in de breedte, hoogte als totaalmassa beperkingen met zich meebrengt voor het verkeer op de Veldweg dat het viaduct passeert;</text:p>
            <text:p text:style-name="common-al"> • het niet meer mogelijk is dat twee voertuigen elkaar passeren op de Veldweg ter hoogte van het viaduct; </text:p>
            <text:p text:style-name="common-al">• het verkeer uit noordwestelijke richting voorrang krijgt ten opzichte van het verkeer uit zuidoostelijke richting;</text:p>
            <text:p text:style-name="common-al">• de gewichtsbeperking verkleint de kans op schade aan de (tijdelijke) constructie;</text:p>
            <text:p text:style-name="common-al"> • hulpdiensten te allen tijde gebruik kunnen blijven maken van de Veldweg ter hoogte van het viaduct;  </text:p>
            <text:p text:style-name="common-al">•de gemeente Vijfheerenlanden is geïnformeerd.</text:p>
            <text:p text:style-name="common-al"/>
            <text:p text:style-name="common-al">
            <text:span text:style-name="nadrukvet">Motivering van het besluit</text:span>
          </text:p>
            <text:p text:style-name="common-al">Op basis van artikel 2 van de WVW worden de volgende doelstellingen beoogd:</text:p>
            <text:p text:style-name="common-al">• het in stand houden van de weg en het waarborgen van de bruikbaarheid daarvan.</text:p>
            <text:p text:style-name="common-al">• het zo veel mogelijk waarborgen van de vrijheid van het verkeer;</text:p>
            <text:p text:style-name="common-al">• het verzekeren van de veiligheid op de weg;</text:p>
            <text:p text:style-name="common-al">• het zoveel mogelijk beperken van aantasting van het karakter van de leefomgeving en door het verkeer veroorzaakte overlast, hinder of schade.</text:p>
            <text:p text:style-name="common-al"/>
            <text:p text:style-name="common-al">
            <text:span text:style-name="nadrukvet">Procedure </text:span>
          </text:p>
            <text:p text:style-name="common-al">Conform artikel 24 van het Besluit administratieve bepalingen inzake het wegverkeer is er overleg geweest met de politie Utrecht. Deze heeft positief geadviseerd op het verkeersbesluit.</text:p>
            <text:p text:style-name="common-al"/>
            <text:p text:style-name="common-al">
            <text:span text:style-name="nadrukvet">
              <text:span text:style-name="nadrukvet">Besluit</text:span>
            </text:span>
          </text:p>
            <text:p text:style-name="common-al">
            <text:span text:style-name="nadrukvet"/>
          </text:p>
            <text:list text:style-name="id1-3-2-2-1-35">
              <text:list-item text:style-override="id1-3-2-2-1-35-1">
                <text:number>1.</text:number>
                <text:p text:style-name="al">op de Veldweg ter hoogte van het viaduct A27 een geslotenverklaring wordt ingesteld voor voertuigen die, met inbegrip van lading, hoger zijn dan 3,4m door plaatsing van verkeersbord C19 met tekst ‘3,4 m’ (van bijlage 1 van het RVV) aan beide zijde van het viaduct.  </text:p>
              </text:list-item>
              <text:list-item text:style-override="id1-3-2-2-1-35-2">
                <text:number>2.</text:number>
                <text:p text:style-name="al">op de Veldweg ter hoogte van het viaduct een voorrangsbepaling wordt ingesteld voor naderend verkeer door plaatsing van verkeersbord F06 (van bijlage 1 van het RVV) aan de noordwestzijde van het viaduct en F05 (van bijlage 1 van het RVV) aan de zuidoostzijde van het viaduct. </text:p>
              </text:list-item>
              <text:list-item text:style-override="id1-3-2-2-1-35-3">
                <text:number>3.</text:number>
                <text:p text:style-name="al">op de Veldweg ter hoogte van het viaduct een geslotenverklaring wordt ingesteld voor voertuigen en samenstellen van voertuigen waarvan de totaalmassa hoger is dan 25 ton door plaatsing van verkeersbord C21 (van bijlage 1 van het RVV) met de tekst ’25 t’ aan beide zijde van het viaduct. </text:p>
              </text:list-item>
              <text:list-item text:style-override="id1-3-2-2-1-35-4">
                <text:number>4.</text:number>
                <text:p text:style-name="al">De huidige geslotenverklaring voor voertuigen die, met inbegrip van lading, hoger zijn dan 3,6m wordt ingetrokken met ingang van dit besluit. </text:p>
              </text:list-item>
              <text:list-item text:style-override="id1-3-2-2-1-35-5">
                <text:number>5.</text:number>
                <text:p text:style-name="al">Een afschrift van dit besluit wordt gezonden aan:</text:p>
              </text:list-item>
            </text:list>
            <text:p text:style-name="common-al">• de politie Utrecht;</text:p>
            <text:p text:style-name="common-al">• de gemeente Vijfheerenlanden.</text:p>
            <text:p text:style-name="common-al">  </text:p>
            <text:p text:style-name="common-al">
            <text:span text:style-name="nadrukvet">Bezwaar </text:span>
          </text:p>
            <text:p text:style-name="common-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 </text:p>
            <text:p text:style-name="common-al"> </text:p>
            <text:p text:style-name="common-al">
            <text:span text:style-name="nadrukvet">Voorlopige voorziening</text:span>
          </text:p>
            <text:p text:style-name="common-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Tiel, 19 augustus 2019</text:p>
            <text:p text:style-name="common-al"> </text:p>
            <text:p text:style-name="common-al">Hoogachtend,</text:p>
            <text:p text:style-name="common-al">namens het college van dijkgraaf en heemraden van Waterschap Rivierenland,</text:p>
            <text:p text:style-name="common-al">   </text:p>
            <text:p text:style-name="common-al">de teamleider Tactisch Advies en Wegbeheer</text:p>
            <text:p text:style-name="last-al">Ing. M.H.M. Clem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84</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084</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084</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publicationName">Staatscourant</meta:user-defined>
    <meta:user-defined meta:name="OVERHEID.Waterschap/OVERHEID.authority">Waterschap Rivierenland</meta:user-defined>
    <meta:user-defined meta:name="OVERHEID.Waterschap/DC.creator">Waterschap Rivierenlan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terschap Rivierenland -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instellen geslotenverklaring totaalmassa, geslotenverklaring hoogte en voorrangsregeling naderend verkeer</meta:user-defined>
    <meta:user-defined meta:name="OVERHEIDop.verkeersbordcode">F5</meta:user-defined>
    <dc:language>nl</dc:language>
    <meta:user-defined meta:name="OVERHEID.Waterschap/DC.spatial">Waterschap Rivierenland</meta:user-defined>
    <meta:user-defined meta:name="OVERHEID.EPSG28992/DC.spatial">128421 438703</meta:user-defined>
    <meta:user-defined meta:name="DC.title">Waterschap Rivierenland: verkeersbesluit voor het instellen van een geslotenverklaring voor hoogte, totaalmassa alsmede een voorrangsregeling op de Veldweg bij viaduct A27.</meta:user-defined>
    <meta:user-defined meta:name="OVERHEID.PostcodeHuisnummer/OVERHEIDop.postcodeHuisnummer">4231CC 115</meta:user-defined>
    <meta:user-defined meta:name="OVERHEIDop.straatnaam">Zouwendijk</meta:user-defined>
    <meta:user-defined meta:name="OVERHEIDop.woonplaats">Meerkerk</meta:user-defined>
    <meta:user-defined meta:name="DCTERMS.W3CDTF/DCTERMS.available">2019-08-19</meta:user-defined>
    <meta:user-defined meta:name="OVERHEIDop.StcrtID/DC.identifier">stcrt-2019-46084</meta:user-defined>
    <meta:user-defined meta:name="DCTERMS.W3CDTF/OVERHEIDop.jaargang">2019</meta:user-defined>
    <meta:user-defined meta:name="OVERHEIDop.publicationIssue">46084</meta:user-defined>
    <meta:user-defined meta:name="OVERHEIDop.versieInformatie"/>
  </office:meta>
</office:document-meta>
</file>