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3200*"/>
    </style:style>
    <style:style style:family="table-column" style:name="table1.tg1.col2">
      <style:table-column-properties style:rel-column-width="1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13 augustus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prestatiebeschrijving en tarief verkeerde bed Wlz 2020</text:p>
          </table:table-cell>
          <table:table-cell table:style-name="table.cell.top.pleft.pright">
            <text:p text:style-name="text.cell.7.left">BR/REG-20121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6043</text:span><text:tab/>21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6043</text:span><text:tab/>21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6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0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08-21</meta:user-defined>
  </office:meta>
</office:document-meta>
</file>