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56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64685535 Op 9-8-2019 is APONCE Holding B.V. ontbonden door de Kamer van Koophandel.</text:p>
      <text:p text:style-name="ifm_p_ifm">Amsterdam 66100410 Op 9-8-2019 is Carben B.V. ontbonden door de Kamer van Koophandel.</text:p>
      <text:p text:style-name="ifm_p_ifm">Amsterdam 64700305 Op 9-8-2019 is Bezorgveiling B.V. ontbonden door de Kamer van Koophandel.</text:p>
      <text:p text:style-name="ifm_p_ifm">Brabant 17259538 Op 9-8-2019 is B. Simon Holding B.V. ontbonden door de Kamer van Koophandel.</text:p>
      <text:p text:style-name="ifm_p_ifm">Centraal Gelderland 20037038 Op 9-8-2019 is Klundert Logistic Services (KLS) B.V. ontbonden door de Kamer van Koophandel.</text:p>
      <text:p text:style-name="ifm_p_ifm">Centraal Gelderland 05077819 Op 9-8-2019 is Slaapkenner Genemuiden B.V. ontbonden door de Kamer van Koophandel.</text:p>
      <text:p text:style-name="ifm_p_ifm">Centraal Gelderland 66859891 Op 9-8-2019 is Held uitzendgroep B.V. ontbonden door de Kamer van Koophandel.</text:p>
      <text:p text:style-name="ifm_p_ifm">Centraal Gelderland 01088974 Op 9-8-2019 is Benzipluyk B.V. ontbonden door de Kamer van Koophandel.</text:p>
      <text:p text:style-name="ifm_p_ifm">Gooi-, Eem- en Flevoland 52177823 Op 9-8-2019 is Berend Holding B.V. ontbonden door de Kamer van Koophandel.</text:p>
      <text:p text:style-name="ifm_p_ifm">Gooi-, Eem- en Flevoland 63164922 Op 9-8-2019 is Superpure B.V. ontbonden door de Kamer van Koophandel.</text:p>
      <text:p text:style-name="ifm_p_ifm">Gooi-, Eem- en Flevoland 61543578 Op 9-8-2019 is Achilles 360 B.V. ontbonden door de Kamer van Koophandel.</text:p>
      <text:p text:style-name="ifm_p_ifm">Gooi-, Eem- en Flevoland 63164787 Op 9-8-2019 is Puurschilderijen.nl B.V. ontbonden door de Kamer van Koophandel.</text:p>
      <text:p text:style-name="ifm_p_ifm">Limburg 12043809 Op 9-8-2019 is aan CS Projects B.V. het voornemen tot ontbinding meegedeeld.</text:p>
      <text:p text:style-name="ifm_p_ifm">Noord-Nederland 63679361 Op 9-8-2019 is DBI Power Packs B.V. ontbonden door de Kamer van Koophandel.</text:p>
      <text:p text:style-name="ifm_p_ifm">Rotterdam 65354478 Op 9-8-2019 is Toxxi B.V. ontbonden door de Kamer van Koophandel.</text:p>
      <text:p text:style-name="ifm_p_ifm">Rotterdam 65382099 Op 9-8-2019 is Konsti B.V. ontbonden door de Kamer van Koophandel.</text:p>
      <text:p text:style-name="ifm_p_ifm">Rotterdam 65601815 Op 9-8-2019 is Brabander Fashion Industries B.V. ontbonden door de Kamer van Koophandel.</text:p>
      <text:p text:style-name="ifm_p_ifm">Rotterdam 65570499 Op 9-8-2019 is KD Koeriers B.V. ontbonden door de Kamer van Koophandel.</text:p>
      <text:p text:style-name="ifm_p_ifm">Rotterdam 24495022 Op 9-8-2019 is Reengor B.V. ontbonden door de Kamer van Koophandel.</text:p>
      <text:p text:style-name="ifm_p_ifm">Rotterdam 66169178 Op 9-8-2019 is Grondwerken Mariën B.V. ontbonden door de Kamer van Koophandel.</text:p>
      <text:p text:style-name="ifm_p_ifm">Rotterdam 65306236 Op 9-8-2019 is Adam Trading Services B.V. ontbonden door de Kamer van Koophandel.</text:p>
      <text:p text:style-name="ifm_p_ifm">Rotterdam 63769247 Op 9-8-2019 is aan Parttrade B.V. het voornemen tot ontbinding meegedeeld.</text:p>
      <text:p text:style-name="ifm_p_ifm">Rotterdam 33134079 Op 9-8-2019 is aan Goslinga Textiel B.V. het voornemen tot ontbinding meegedeeld.</text:p>
      <text:p text:style-name="ifm_p_ifm">Rotterdam 27259966 Op 9-8-2019 is aan Raro Holding B.V. het voornemen tot ontbinding meegedeeld.</text:p>
      <text:p text:style-name="ifm_p_ifm">Rotterdam 27261412 Op 9-8-2019 is aan Aziza B.V. het voornemen tot ontbinding meegedeeld.</text:p>
      <text:p text:style-name="ifm_p_ifm">Rotterdam 65257170 Op 9-8-2019 is GMD Invest B.V. ontbonden door de Kamer van Koophandel.</text:p>
      <text:p text:style-name="ifm_p_ifm">Zuidwest-Nederland 20087723 Op 9-8-2019 is Hatramo Vastgoed B.V. ontbonden door de Kamer van Koophandel.</text:p>
      <text:p text:style-name="ifm_p_ifm">Zuidwest-Nederland 20090296 Op 9-8-2019 is Moerdijk Property Services B.V. ontbonden door de Kamer van Koophandel.</text:p>
      <text:p text:style-name="ifm_p_ifm">Zuidwest-Nederland 20062224 Op 9-8-2019 is Moerdijk Marine Terminal B.V. ontbonden door de Kamer van Koophandel.</text:p>
      <text:p text:style-name="ifm_p_ifm">Zuidwest-Nederland 20087725 Op 9-8-2019 is Floni Marine Terminal Holding B.V. ontbonden door de Kamer van Koophandel.</text:p>
      <text:p text:style-name="ifm_p_ifm">Zuidwest-Nederland 24280970 Op 9-8-2019 is Alpha Investments B.V. ontbonden door de Kamer van Koophand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5668</text:span><text:tab/>19 augustus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5668</text:span><text:tab/>19 augustus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566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5668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9-08-19</meta:user-defined>
  </office:meta>
</office:document-meta>
</file>