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2e parkeerplaats opladen elektrisch voertui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ITTE DE WITHLAAN </text:span>
            <text:span text:style-name="nadrukvet">1</text:span>
          </text:p>
            <text:p text:style-name="common-al"/>
            <text:p text:style-name="common-al">Nummer besluit : 2019-22</text:p>
            <text:p text:style-name="common-al">Decos : Z-19-125368</text:p>
            <text:p text:style-name="common-al">Datum besluit : 07-08-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Op 24-07-2018 is besloten om één parkeerplaats bij de laadpaal op nabij Witte de Withlaan aan te wijzen als parkeergelegenheid die alleen bestemd is voor het opladen van elektrische auto’s;</text:p>
            <text:p text:style-name="common-al">- op de laadpaal zijn twee aansluiting voor het laden van elektrische voertuigen aanwezig; </text:p>
            <text:p text:style-name="common-al">- meerdere bewoners hebben aangegeven dat regelmatig de tweede aansluiting niet kan worden gebruikt omdat er niet-elektrische auto’s op het parkeervak (dat nu niet is gereserveerd) staan geparkeerd;</text:p>
            <text:p text:style-name="common-al">- bij Allego de gebruikersgegevens zijn opgevraagd en deze aantonen dat de laadpaal inderdaad vaak wordt gebruikt;</text:p>
            <text:p text:style-name="common-al">- het derhalve wenselijk is om ook het tweede parkeervak nabij de laadpaal te reserveren voor het opladen van elektrische auto’s;</text:p>
            <text:p text:style-name="common-al">- de aanvraag past binne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2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02-08-2019 akkoord </text:p>
            <text:p text:style-name="common-al"/>
            <text:p text:style-name="common-al"/>
            <text:p text:style-name="common-al">
            <text:span text:style-name="nadrukvet">BESLUITEN:</text:span>
          </text:p>
            <text:p text:style-name="common-al">- een tweede parkeerplaats bij de laadpaal nabij Witte de Withlaan 1 aan te wijzen als parkeergelegenheid die alleen bestemd is voor het opladen van elektrische voertuigen, door middel van het plaatsen van bord E04 met onderbord “opladen elektrisch voertuig” zoals bedoeld in bijlage 1 van het Reglement verkeersregels en verkeerstekens 1990.</text:p>
            <text:p text:style-name="common-al"/>
            <text:p text:style-name="common-al">Bijlage: tekening  A-1183 d.d. 1-8-2019 maakt onderdeel uit van dit besluit.</text:p>
            <text:p text:style-name="common-al"/>
            <text:p text:style-name="common-al">Burgemeester en wethouders van Oegstgeest,</text:p>
            <text:p text:style-name="common-al">namens deze,</text:p>
            <text:p text:style-name="common-al"/>
            <text:p text:style-name="common-al">R. van de Worp a.i.</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4-08-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5368</meta:user-defined>
    <meta:user-defined meta:name="DCTERMS.abstract">een tweede parkeerplaats bij de laadpaal nabij Witte de Withlaan 1 aan te wijzen als parkeergelegenheid die alleen bestemd is voor het opladen van elektrische voertuigen, door middel van het plaatsen van bord E04 met onderbord “opladen elektrisch voertuig”.</meta:user-defined>
    <dc:language>nl</dc:language>
    <meta:user-defined meta:name="DCTERMS.alternative">Gemeente Oegstgeest -  - </meta:user-defined>
    <meta:user-defined meta:name="OVERHEIDop.verkeersbordcode">E4</meta:user-defined>
    <meta:user-defined meta:name="OVERHEID.EPSG28992/DC.spatial">92690 466608</meta:user-defined>
    <meta:user-defined meta:name="DC.title">Gemeente Oegstgeest - Verkeersbesluit aanwijzen 2e parkeerplaats opladen elektrisch voertuig</meta:user-defined>
    <meta:user-defined meta:name="OVERHEID.PostcodeHuisnummer/OVERHEIDop.postcodeHuisnummer">2341SP 1</meta:user-defined>
    <meta:user-defined meta:name="OVERHEIDop.straatnaam">Witte de Withlaan</meta:user-defined>
    <meta:user-defined meta:name="OVERHEIDop.woonplaats">Oegstgeest</meta:user-defined>
    <meta:user-defined meta:name="DCTERMS.W3CDTF/DCTERMS.available">2019-08-14</meta:user-defined>
    <meta:user-defined meta:name="OVERHEIDop.StcrtID/DC.identifier">stcrt-2019-45284</meta:user-defined>
    <meta:user-defined meta:name="OVERHEIDop.externeBijlage">Besluittekening: 2e laadplek Witte de Withlaan|exb-2019-39574</meta:user-defined>
    <meta:user-defined meta:name="DCTERMS.W3CDTF/OVERHEIDop.jaargang">2019</meta:user-defined>
    <meta:user-defined meta:name="OVERHEIDop.publicationIssue">45284</meta:user-defined>
    <meta:user-defined meta:name="OVERHEIDop.versieInformatie"/>
  </office:meta>
</office:document-meta>
</file>