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0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Brunssum,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Brunssum (circa 28100 inwoners), vacant sinds 1 januari 2018.</text:p>
      <text:p text:style-name="ifm_p_mt.3.7mm_ifm">De bezoldiging in de inwonersklasse, waartoe deze gemeente behoort, bedraagt € 8.392,70 bruto per maand.</text:p>
      <text:p text:style-name="ifm_p_mt.3.7mm_ifm">De profielschets van de te benoemen burgemeester kan worden aangevraagd bij het kabinet van de commissaris van de Koning in de provincie Limburg (043-3897017) of via internet worden gedownload: www.limburg.nl/bestuur/commissaris-koning/benoemingen.</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0 september 2019 worden gezonden aan de commissaris van de Koning in de provincie Limburg.</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208</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208</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Brunssum,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4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Brunssum, Ministerie van Binnenlandse Zaken en Koninkrijksrelaties</meta:user-defined>
    <meta:user-defined meta:name="DCTERMS.W3CDTF/DCTERMS.available">2019-08-19</meta:user-defined>
  </office:meta>
</office:document-meta>
</file>