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ndent.0mm_mleft.7mm_ifm" style:family="paragraph" style:name="ifm_p_indent.0mm_mleft.7mm_ifm" style:parent-style-name="Basis">
      <style:paragraph-properties fo:text-indent="0mm" fo:margin-left="7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308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inzake de terinzagelegging van de aanvraag tot goedkeuring van een voorstel van BritNed voor gemeenschappelijke verrekeningsregels, artikel 50, vierde lid, van de Verordening (EU) 2017/2195, Autoriteit Consument en Markt.</text:h>
      <text:h text:style-name="ifm_p_font.bold_mt.7.4mm_page.keep-with-next_ifm" text:outline-level="4">Zaaknummer ACM/19/036078</text:h>
      <text:p text:style-name="ifm_p_mt.4.23mm_indent.-7mm_mleft.7mm_ifm">1.<text:tab/>Op 8 juli 2019 heeft de Autoriteit Consument en Markt (hierna: de ACM) van BritNed Development Limited (hierna: BritNed) een aanvraag ontvangen tot goedkeuring van het voorstel voor gemeenschappelijke verrekeningsregels die gelden voor alle beoogde energie-uitwisselingen tussen synchrone zones die het resultaat zijn van het frequentiebegrenzingsproces en de rampingperiode.</text:p>
      <text:p text:style-name="ifm_p_indent.-7mm_mleft.7mm_ifm">2.<text:tab/>Op grond van artikel 4, eerste lid van Verordening 2017/2195 (EB Verordening) en artikel 2, tweede lid, van het Besluit van 19 december 2018, dient TenneT dit voorstel ter goedkeuring voor te leggen aan de ACM.</text:p>
      <text:p text:style-name="ifm_p_indent.-7mm_mleft.7mm_ifm">3.<text:tab/>Op grond van artikel 5, zesde lid, van de EB-Verordening dient de ACM binnen zes maanden na ontvangst van het voorstel door de laatste betrokken regulerende instantie een besluit te nemen.</text:p>
      <text:p text:style-name="ifm_p_indent.-7mm_mleft.7mm_ifm">4.<text:tab/>De aanvraag is gepubliceerd op de internetpagina van de ACM (www.acm.nl).</text:p>
      <text:p text:style-name="ifm_p_indent.-7mm_mleft.7mm_ifm">5.<text:tab/>Belanghebbenden die opmerkingen wensen te maken over de aanvraag wordt verzocht deze schriftelijk kenbaar te maken aan de ACM. Schriftelijke zienswijzen dienen uiterlijk <text:span text:style-name="ifm_span_font.bold_ifm">13 augustus 2019</text:span> op onderstaand adres te zijn ontvangen. Onder vermelding van het zaaknummer ACM/19/036078 kunt u uw schriftelijke zienswijze richten aan de Autoriteit Consument en Markt, Directie Energie, Postbus 16326, 2500 BH, Den Haag.</text:p>
      <text:p text:style-name="ifm_p_indent.0mm_mleft.7mm_ifm">U wordt verzocht uw reactie ook per e-mail te sturen naar: secretariaat.DE@acm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43087</text:span><text:tab/>29 jul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43087</text:span><text:tab/>29 jul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dedeling inzake de terinzagelegging van de aanvraag tot goedkeuring van een voorstel van BritNed voor gemeenschappelijke verrekeningsregels, artikel 50, vierde lid, van de Verordening (EU) 2017/2195, Autoriteit Consument en Markt.</dc:title>
    <meta:user-defined meta:name="OVERHEID.ZelfstandigBestuursorgaan/DC.creator">Autoriteit Consument en Markt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4308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3087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DC.title">Mededeling inzake de terinzagelegging van de aanvraag tot goedkeuring van een voorstel van BritNed voor gemeenschappelijke verrekeningsregels, artikel 50, vierde lid, van de Verordening (EU) 2017/2195, Autoriteit Consument en Markt.</meta:user-defined>
    <meta:user-defined meta:name="DCTERMS.W3CDTF/DCTERMS.available">2019-07-29</meta:user-defined>
  </office:meta>
</office:document-meta>
</file>