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8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gemeenschappelijke verrekeningsregels, artikel 50, vierde lid van de Verordening (EU) 2017/2195, Autoriteit Consument en Markt</text:h>
      <text:h text:style-name="ifm_p_font.bold_mt.5.08mm_page.keep-with-next_ifm" text:outline-level="3">Zaaknummer ACM/19/035946</text:h>
      <text:p text:style-name="ifm_p_mt.4.23mm_indent.-7mm_mleft.7mm_ifm">1.<text:tab/>Op 17 juni 2019 heeft de Autoriteit Consument en Markt (hierna: de ACM) van TenneT TSO B.V. (hierna: TenneT) een aanvraag ontvangen tot goedkeuring van het voorstel voor gemeenschappelijke verrekeningsregels die gelden voor alle beoogde energie-uitwisselingen tussen synchrone zones die het resultaat zijn van het frequentiebegrenzingsproces en de rampingperiode.</text:p>
      <text:p text:style-name="ifm_p_indent.-7mm_mleft.7mm_ifm">2.<text:tab/>Op grond van artikel 4, eerste lid van Verordening 2017/2195 (EB Verordening) en artikel 2, tweede lid, van het Besluit van 19 december 2018, dient TenneT dit voorstel ter goedkeuring voor te leggen aan de ACM.</text:p>
      <text:p text:style-name="ifm_p_indent.-7mm_mleft.7mm_ifm">3.<text:tab/>Op grond van artikel 5, zesde lid, van de EB Verordening dient de ACM binnen zes maanden na ontvangst van het voorstel door de laatste betrokken regulerende instantie een besluit te nemen. Voor zover bekend is dat op 17 december 2019.</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text:span text:style-name="ifm_span_font.bold_ifm">13 augustus 2019</text:span> op onderstaand adres te zijn ontvangen. Onder vermelding van het zaaknummer ACM/19/035946 kunt u uw schriftelijke zienswijze richten aan de Autoriteit Consument en Markt, Directie Energie, Postbus 16326, 2500 BH, Den Haag.</text:p>
      <text:p text:style-name="ifm_p_indent.0mm_mleft.7mm_ifm">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83</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83</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gemeenschappelijke verrekeningsregels, artikel 50, vierde lid van de Verordening (EU) 2017/2195,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8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gemeenschappelijke verrekeningsregels, artikel 50, vierde lid van de Verordening (EU) 2017/2195, Autoriteit Consument en Markt</meta:user-defined>
    <meta:user-defined meta:name="DCTERMS.W3CDTF/DCTERMS.available">2019-07-29</meta:user-defined>
  </office:meta>
</office:document-meta>
</file>