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1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d.d. 11 juli 2019, kenmerk 13520304 tot indeplaatsstelling als bedoeld in artikel 124, juncto 124b van de Gemeentewet</text:h>
      <text:p text:style-name="ifm_p_mt.3.7mm_ifm">De Minister voor Basis- en Voortgezet Onderwijs en Media,</text:p>
      <text:p text:style-name="ifm_p_mt.3.7mm_ifm">Overwegende:</text:p>
      <text:p text:style-name="ifm_p_indent.-5mm_mleft.5mm_ifm">–<text:tab/>dat de bekostiging van een school op grond van artikel 74, eerste lid, van de WPO, pas een aanvang kan nemen indien zij voorkomt op een voor de gemeente van vestiging vastgesteld van nieuw scholen;</text:p>
      <text:p text:style-name="ifm_p_indent.-5mm_mleft.5mm_ifm">–<text:tab/>dat een plan van scholen op grond van artikel 74, tweede lid, van de WPO elk jaar voor 1 augustus moet worden vastgesteld door de gemeenteraad;</text:p>
      <text:p text:style-name="ifm_p_indent.-5mm_mleft.5mm_ifm">–<text:tab/>dat zijn ambtsvoorganger en hij, met toepassing van artikel 79, vierde lid, van de WPO, bij besluiten van 22 december 2016, respectievelijk 17 mei 2018 hebben bepaald dat de islamitische basisschool, uitgaande van Yunus Emre, dient te vervallen in het plan van scholen van de gemeente Westland;</text:p>
      <text:p text:style-name="ifm_p_indent.-5mm_mleft.5mm_ifm">–<text:tab/>dat de Afdeling bestuursrechtspraak van de Raad van State deze besluiten heeft vernietigd en bij haar uitspraak van 24 april 2019 heeft vastgesteld dat de school overeenkomstig artikel 79, zevende lid, van de WPO voor bekostiging in aanmerking moet worden gebracht en door de gemeenteraad moet worden opgenomen in het na de uitspraak vast te stellen plan van scholen;</text:p>
      <text:p text:style-name="ifm_p_indent.-5mm_mleft.5mm_ifm">–<text:tab/>dat het college van burgemeesters en wethouders van de gemeente Westland, ter uitvoering van het genoemde artikellid en de aangehaalde uitspraak van de Afdeling bestuursrechtspraak van de Raad van State, de raad in zijn vergadering van 9 juli 2019 heeft voorgesteld de school op te nemen in een nieuw vast te stellen plan van scholen;</text:p>
      <text:p text:style-name="ifm_p_indent.-5mm_mleft.5mm_ifm">–<text:tab/>dat de raad dit voorstel heeft afgewezen en bij wijze van amendement zijn besluit van 10 juli 2018 heeft herhaald waarbij het verzoek om plaatsing van genoemde school op het plan van scholen is afgewezen;</text:p>
      <text:p text:style-name="ifm_p_indent.-5mm_mleft.5mm_ifm">–<text:tab/>dat de raad aldus de door artikel 79, zevende lid, van de WPO gevorderde beslissing niet heeft genomen;</text:p>
      <text:p text:style-name="ifm_p_indent.-5mm_mleft.5mm_ifm">–<text:tab/>dat artikel 124 juncto artikel 124b van de Gemeentewet, voor zover hier van belang, voor dat geval bepalen dat de Minister van OCW namens de raad de door de wet gevorderde beslissing neemt ten laste van de gemeente;</text:p>
      <text:p text:style-name="ifm_p_indent.-5mm_mleft.5mm_ifm">–<text:tab/>dat de mogelijkheid een school voor bekostiging in aanmerking te brengen met een jaar wordt vertraagd als een plan van scholen na de in artikel 74, tweede lid, van de WPO voorgeschreven datum van 1 augustus wordt vastgesteld;</text:p>
      <text:p text:style-name="ifm_p_indent.-5mm_mleft.5mm_ifm">–<text:tab/>dat de raad voor genoemde datum van 1 augustus 2019 nog één keer bijeenkomt en wel op 16 juli 2019;</text:p>
      <text:p text:style-name="ifm_p_indent.-5mm_mleft.5mm_ifm">–<text:tab/>dat de raad alsdan opnieuw in de gelegenheid is het door de wet gevorderde besluit te nemen;</text:p>
      <text:p text:style-name="ifm_p_mt.3.7mm_indent.0mm_ifm">Besluit:</text:p>
      <text:p text:style-name="ifm_p_mt.3.7mm_ifm">met toepassing van de artikelen 124 e.v. van de Gemeentewet:</text:p>
      <text:p text:style-name="ifm_p_indent.-7mm_mleft.7mm_ifm">1.<text:tab/>namens de raad van de gemeente Westland:</text:p>
      <text:p text:style-name="ifm_p_indent.-5mm_mleft.12mm_ifm">–<text:tab/>in het plan van scholen 2020–2023 met als startjaar 2020/2021 op te nemen een door de Islamitische Stichting Nederland voor Onderwijs en Opvoeding – ISNO Yunus Emre – te stichten basisschool op islamitische grondslag;</text:p>
      <text:p text:style-name="ifm_p_indent.-5mm_mleft.12mm_ifm">–<text:tab/>het plan van scholen 2020–2023 vast te stellen;</text:p>
      <text:p text:style-name="ifm_p_indent.-7mm_mleft.7mm_ifm">2.<text:tab/>de uitvoering van dit besluit aan te houden totdat de raad in zijn vergadering van 16 juli 2019 in de gelegenheid is geweest het besluit zelf te nemen;</text:p>
      <text:p text:style-name="ifm_p_indent.-7mm_mleft.7mm_ifm">3.<text:tab/>dit besluit onmiddellijk ten uitvoer te leggen indien de raad in zijn vergadering van 16 juli 2019 in verzuim blijft het onderhavige besluit alsnog zelf te nemen;</text:p>
      <text:p text:style-name="ifm_p_indent.-7mm_mleft.7mm_ifm">4.<text:tab/>van dit besluit mededeling te doen in de Staatscourant;</text:p>
      <text:p text:style-name="ifm_p_indent.-7mm_mleft.7mm_ifm">5.<text:tab/>een afschrift van dit besluit aan de gemeenteraad van Westland te zenden.</text:p>
      <text:p text:style-name="ifm_p_font.italic_mt.3.7mm_ifm">De Minister voor Basis- en Voortgezet Onderwijs en Media,<text:line-break/>A.<text:s/>Slob</text:p>
      <text:p text:style-name="ifm_p_mt.3.7mm_ifm">Een belanghebbende kan tegen dit besluit beroep instellen bij de Afdeling bestuursrechtspraak van de Raad van State. Het beroepschrift moet binnen zes weken na de dag waarop de beschikking is verzonden, worden gestuurd naar de Raad van State, Afdeling bestuursrechtspraak,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516</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516</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d.d. 11 juli 2019, kenmerk 13520304 tot indeplaatsstelling als bedoeld in artikel 124, juncto 124b van de Gemeentewet</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Besluit van de Minister voor Basis- en Voortgezet Onderwijs en Media, d.d. 11 juli 2019, kenmerk 13520304 tot indeplaatsstelling als bedoeld in artikel 124, juncto 124b van de Gemeentewet</meta:user-defined>
    <meta:user-defined meta:name="DCTERMS.W3CDTF/DCTERMS.available">2019-07-19</meta:user-defined>
  </office:meta>
</office:document-meta>
</file>