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ummer  612  (registratienummer 1483022)</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Purmerend;</text:p>
            <text:p text:style-name="common-al">overwegende dat ten behoeve van het elektrisch vervoer een netwerk van oplaadpunten noodzakelijk is;</text:p>
            <text:p text:style-name="common-al">dat voorts de gemeente Purmerend een overeenkomst heeft gesloten via de MRA (Metropoolregio Amsterdam) met Pitpoint voor de plaatsing van laadpalen voor elektrische auto 's;</text:p>
            <text:p text:style-name="common-al">dat deze palen zowel op verzoek van de gemeente alsmede op aanvraag van particulieren geplaatst kunnen worden;</text:p>
            <text:p text:style-name="common-al">dat de gemeente onlangs een verzoek heeft ontvangen van bezitters van een elektrisch motorvoertuig voor het plaatsen van een laadpaal in de nabijheid van hun woningen; </text:p>
            <text:p text:style-name="common-al">overwegende dat bij het bepalen van een locatie voor een oplaadpunt als uitgangspunt wordt gehanteerd dat het laadpunt op een zichtlocatie wordt aangelegd in de buurt van de woning van de aanvragers;</text:p>
            <text:p text:style-name="common-al">dat de locatie aan de Spinnekop (ter hoogte van nr. 2-3) akkoord is bevonden om de volgende redenen:</text:p>
            <text:list text:style-name="id1-3-2-2-1-8">
              <text:list-item text:style-override="id1-3-2-2-1-8-1">
                <text:number>•</text:number>
                <text:p text:style-name="al">de betreffende locatie bevindt zich op redelijke loopafstand van het woonadres van de aanvragers;</text:p>
              </text:list-item>
              <text:list-item text:style-override="id1-3-2-2-1-8-2">
                <text:number>•</text:number>
                <text:p text:style-name="al">de locatie past goed in het op te bouwen netwerk van oplaadpunten (zichtlocatie);</text:p>
              </text:list-item>
              <text:list-item text:style-override="id1-3-2-2-1-8-3">
                <text:number>•</text:number>
                <text:p text:style-name="al">de locatie is technisch akkoord bevonden door Pitpoint.</text:p>
              </text:list-item>
            </text:list>
            <text:p text:style-name="common-al">dat deze maatregel wordt genomen uit het oogpunt van:</text:p>
            <text:list text:style-name="id1-3-2-2-1-10">
              <text:list-item text:style-override="id1-3-2-2-1-10-1">
                <text:number>•</text:number>
                <text:p text:style-name="al">het bevorderen van een doelmatig of zuinig energiegebruik;</text:p>
              </text:list-item>
              <text:list-item text:style-override="id1-3-2-2-1-10-2">
                <text:number>•</text:number>
                <text:p text:style-name="al">het verzekeren van de veiligheid op de weg en de openbare orde;</text:p>
              </text:list-item>
              <text:list-item text:style-override="id1-3-2-2-1-10-3">
                <text:number>•</text:number>
                <text:p text:style-name="al">het beschermen van weggebruikers en passagiers.</text:p>
              </text:list-item>
            </text:list>
            <text:p text:style-name="common-al">dat overleg heeft plaatsgevonden met de politie Noord-Holland, Zaanstreek-Waterland, Purmerend, waarbij te kennen is gegeven dat met de voorgestelde verkeersmaatregel wordt ingestemd;</text:p>
            <text:p text:style-name="common-al">dat de betreffende wegen en/of weggedeelten in beheer zijn bij de gemeente Purmerend;</text:p>
            <text:p text:style-name="common-al">Gelet op:</text:p>
            <text:list text:style-name="id1-3-2-2-1-14">
              <text:list-item text:style-override="id1-3-2-2-1-14-1">
                <text:number>-</text:number>
                <text:p text:style-name="al">de toepasselijke artikelen van de Wegenverkeerswet 1994;</text:p>
              </text:list-item>
              <text:list-item text:style-override="id1-3-2-2-1-14-2">
                <text:number>-</text:number>
                <text:p text:style-name="al">het Reglement Verkeersregels en Verkeerstekens 1990;</text:p>
              </text:list-item>
              <text:list-item text:style-override="id1-3-2-2-1-14-3">
                <text:number>-</text:number>
                <text:p text:style-name="al">het Besluit administratieve bepalingen inzake het Wegverkeer (BABW);</text:p>
              </text:list-item>
              <text:list-item text:style-override="id1-3-2-2-1-14-4">
                <text:number>-</text:number>
                <text:p text:style-name="al">de mandaat- en machtigingslijst 2018, waarbij de teammanager van het team Vergunningen, Beleid en Advies gemachtigd is tot het vaststellen van permanente verkeersmaatregelen;</text:p>
              </text:list-item>
            </text:list>
            <text:p text:style-name="common-al">B E S L U I T E N :</text:p>
            <text:p text:style-name="common-al">met ingang van 1 september 2019 twee parkeervakken gelegen aan de Spinnekop (ter hoogte van nr. 2-3) aan te wijzen als parkeergelegenheid voor het opladen van elektrische motorvoertuigen met gebruik van de laadpaal, door middel van plaatsing van een bord conform model E4 als bedoeld in bijlage 1 van het Reglement verkeersregels en verkeerstekens 1990, gecombineerd met onderbord zoals bedoeld in artikel 8 van het BABW, met de tekst "alleen voor opladen van elektrische motorvoertuigen". </text:p>
            <text:p text:style-name="common-al">Purmerend,</text:p>
            <text:p text:style-name="common-al">namens burgemeester en wethouders van Purmerend,</text:p>
            <text:p text:style-name="common-al">de teammanager Vergunningen, Beleid en Advies,</text:p>
            <text:p text:style-name="common-al">J.H.H. de Bruijn</text:p>
            <text:p text:style-name="common-al">Bekend gemaakt op:</text:p>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list text:style-name="id1-3-2-2-1-26">
              <text:list-item text:style-override="id1-3-2-2-1-26-1">
                <text:number>-</text:number>
                <text:p text:style-name="al">
                <text:span text:style-name="nadrukcur">uw naam, adres, telefoonnummer en/of e-mailadres;</text:span>
              </text:p>
              </text:list-item>
              <text:list-item text:style-override="id1-3-2-2-1-26-2">
                <text:number>-</text:number>
                <text:p text:style-name="al">
                <text:span text:style-name="nadrukcur">een duidelijke omschrijving van dit besluit;</text:span>
              </text:p>
              </text:list-item>
              <text:list-item text:style-override="id1-3-2-2-1-26-3">
                <text:number>-</text:number>
                <text:p text:style-name="al">
                <text:span text:style-name="nadrukcur">de reden waarom u bezwaar maakt;</text:span>
              </text:p>
              </text:list-item>
              <text:list-item text:style-override="id1-3-2-2-1-26-4">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329</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329</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329</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Purmerend</meta:user-defined>
    <meta:user-defined meta:name="OVERHEID.Gemeente/DC.creator">Purmerend</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dc:language>nl</dc:language>
    <meta:user-defined meta:name="OVERHEID.Gemeente/DC.spatial">Purmerend</meta:user-defined>
    <meta:user-defined meta:name="DCTERMS.alternative">gemeente Purmerend - oplaadpunt electrische voertuigen - Spinnekop</meta:user-defined>
    <meta:user-defined meta:name="OVERHEIDop.verkeersbordcode">E4</meta:user-defined>
    <meta:user-defined meta:name="OVERHEID.EPSG28992/DC.spatial">126908 503522</meta:user-defined>
    <meta:user-defined meta:name="DC.title">Verkeersbesluit nummer  612  (registratienummer 1483022)</meta:user-defined>
    <meta:user-defined meta:name="OVERHEID.PostcodeHuisnummer/OVERHEIDop.postcodeHuisnummer">1444GN 2</meta:user-defined>
    <meta:user-defined meta:name="OVERHEIDop.straatnaam">Spinnekop</meta:user-defined>
    <meta:user-defined meta:name="OVERHEIDop.woonplaats">Purmerend</meta:user-defined>
    <meta:user-defined meta:name="DCTERMS.W3CDTF/DCTERMS.available">2019-07-19</meta:user-defined>
    <meta:user-defined meta:name="OVERHEIDop.StcrtID/DC.identifier">stcrt-2019-41329</meta:user-defined>
    <meta:user-defined meta:name="DCTERMS.W3CDTF/OVERHEIDop.jaargang">2019</meta:user-defined>
    <meta:user-defined meta:name="OVERHEIDop.publicationIssue">41329</meta:user-defined>
    <meta:user-defined meta:name="OVERHEIDop.versieInformatie"/>
  </office:meta>
</office:document-meta>
</file>