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Gooioor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7 juli 2019</text:p>
            <text:p text:style-name="al">Zaaknummer:        ZO19-08482</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text:p text:style-name="al">Middels verkeersbesluit <text:span text:style-name="nadrukvet">Z</text:span><text:span text:style-name="nadrukvet">O18-07330</text:span><text:span text:style-name="nadrukvet"/>voor de locatie <text:span text:style-name="nadrukvet">Gooioord</text:span><text:span text:style-name="nadrukvet"/>ter hoogte van <text:span text:style-name="nadrukvet">ingang A</text:span>, een gereserveerde gehandicaptenparkeerplaats voor het kenteken <text:span text:style-name="nadrukvet">8-STK-24</text:span> toegewezen.</text:p>
            <text:p text:style-name="al"/>
            <text:p text:style-name="al">De aanvrager op <text:span text:style-name="nadrukvet">2 juli</text:span><text:span text:style-name="nadrukvet"> 201</text:span><text:span text:style-name="nadrukvet">9</text:span> het verzoek heeft ingediend om  deze gereserveerde gehandicaptenparkeerplaats op kenteken te verplaatsen van parkeervak: <text:span text:style-name="nadrukvet">126</text:span><text:span text:style-name="nadrukvet">559481485</text:span> naar <text:span text:style-name="nadrukvet">126586481479</text:span><text:span text:style-name="nadrukvet"/>zoals aangegeven op de bij dit verkeersbesluit behorende<text:span text:style-name="nadrukvet"> Bijlage I</text:span>. </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Door het verplaatsen van de paal, kenteken, witte kruis op  het wegdek en het verkeersbord conform model <text:span text:style-name="nadrukvet">E6</text:span> van Bijlage I van het Reglement Verkeersregels en Verkeerstekens 1990 en gelet op artikel 26 van het RVV 1990, wordt de ten behoeve van;</text:p>
            <text:p text:style-name="common-al"/>
            <text:p text:style-name="common-al">Aan              : Aanvrager</text:p>
            <text:p text:style-name="common-al">Wonende    : Gooioord.</text:p>
            <text:p text:style-name="common-al">Woonplaats     : Amsterdam Zuidoost</text:p>
            <text:p text:style-name="common-al"/>
            <text:p text:style-name="common-al">Plaatsaanduiding: <text:span text:style-name="nadrukvet">Gooioord</text:span><text:span text:style-name="nadrukvet"/>ter hoogte van de <text:span text:style-name="nadrukvet">ingang A</text:span><text:span text:style-name="nadrukvet">.</text:span></text:p>
            <text:p text:style-name="common-al"/>
            <text:p text:style-name="common-al">De aangewezen parkeergelegenheid voor het motor- of gehandicaptenvoertuig met het kenteken            <text:span text:style-name="nadrukvet">8-STK-24</text:span>  door middel van dit verkeersbesluit verplaatst van parkeervak nummer: <text:span text:style-name="nadrukvet">126559481485</text:span> naar <text:span text:style-name="nadrukvet">126586481479</text:span><text:span text:style-name="nadrukvet"/> zoals aangegeven op de bij dit verkeersbesluit behorende <text:span text:style-name="nadrukvet">Bijlage I</text:span>.</text:p>
            <text:p text:style-name="common-al"/>
            <text:p text:style-name="common-al">College van burgemeester en wethouders – Gemeente Amsterdam,</text:p>
            <text:p text:style-name="common-al">Namens deze,</text:p>
            <text:p text:style-name="common-al"/>
            <text:p text:style-name="last-al">Amsterdam, 17 juli 2019</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ina Gombert</text:span>
        </text:p>
          <text:p text:style-name="bezwaarschrift_al">
          <text:span text:style-name="nadrukvet">Teammanager Expertisecentrum, Operationele Ondersteuning, Stadswerken</text:span>
        </text:p>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6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6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verplaatsen gehandicaptenparkeerplaats Gooioord Amsterdam. - Gooi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rdam</meta:user-defined>
    <meta:user-defined meta:name="OVERHEID.EPSG28992/DC.spatial">126564 481472</meta:user-defined>
    <meta:user-defined meta:name="DC.title">Verkeersbesluit verplaatsen gehandicaptenparkeerplaats Gooioord Amsterdam.</meta:user-defined>
    <meta:user-defined meta:name="OVERHEID.PostcodeHuisnummer/OVERHEIDop.postcodeHuisnummer">1103CD 65b</meta:user-defined>
    <meta:user-defined meta:name="OVERHEIDop.straatnaam">Gooioord</meta:user-defined>
    <meta:user-defined meta:name="OVERHEIDop.woonplaats">Amsterdam</meta:user-defined>
    <meta:user-defined meta:name="DCTERMS.W3CDTF/DCTERMS.available">2019-07-19</meta:user-defined>
    <meta:user-defined meta:name="OVERHEIDop.StcrtID/DC.identifier">stcrt-2019-41268</meta:user-defined>
    <meta:user-defined meta:name="OVERHEIDop.externeBijlage">Bijlage I|exb-2019-35583</meta:user-defined>
    <meta:user-defined meta:name="DCTERMS.W3CDTF/OVERHEIDop.jaargang">2019</meta:user-defined>
    <meta:user-defined meta:name="OVERHEIDop.publicationIssue">41268</meta:user-defined>
    <meta:user-defined meta:name="OVERHEIDop.versieInformatie"/>
  </office:meta>
</office:document-meta>
</file>