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e reparatiebestemmingsplan Bloemendaal 2012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9 heeft de gemeenteraad van Bloemendaal het 3e reparatieplan Bloemendaal 2012 vastgesteld. Dit bestemmingsplan is opgesteld om aan de opdracht van de Raad van State te voldoen (zie ECLI:NL:RVS:2019:547, tevens bijlage bij het besluit). De Raad van State heeft het tweede reparatieplan vernietigd voor zover lichtmasten zijn toegestaan op velden 3 en 4 van Hockeyclub Bloemendaal waaraan de bestemming ‘Sport – 2017015827’ is toegekend. Tevens heeft de Raad van State het tweede reparatie bestemmingsplan vernietigd wat betreft het plandeel met de bestemming ‘Sport – 2017015827’ voor zover die is toegekend aan de gronden ten noorden en oosten van veld 4. Het 3e reparatiebestemmingsplan repareert deze onderdelen. </text:p>
            <text:p text:style-name="tussenkopcur">Inzien</text:p>
            <text:p text:style-name="common-al">Het 3e reparatiebestemmingsplan en de bijbehorende stukken liggen maandag 22 juli 2019 tot en met maandag 2 september 2019 ter visie. Gedurende deze periode kunt u het nieuwe bestemmingsplan raadplegen via de website <text:a xlink:href="http://www.bloemendaal.nl/bestemmingsplannen" xlink:type="simple">www.bloemendaal.nl/bestemmingsplannen</text:a> en www.ruimtelijkeplannen.nl. </text:p>
            <text:p text:style-name="tussenkopcur">Wilt u het nieuwe plan liever op papier inzien?</text:p>
            <text:p text:style-name="common-al">Dan kunt u binnen de bovenstaande termijn op werkdagen van 8.30 tot 12.30 en op donderdagavond van 17.00 tot 19.00 uur terecht op het gemeentehuis, Bloemendaalseweg 158 te Overveen.</text:p>
            <text:p text:style-name="tussenkopcur">Beroep instellen</text:p>
            <text:p text:style-name="common-al">Van maandag 22 juli 2019 tot en met maandag 2 september 2019 kunnen belanghebbenden beroep instellen tegen het vaststellingsbesluit.</text:p>
            <text:p text:style-name="common-al">Beroep kan worden ingesteld bij de Afdeling Bestuursrechtspraak van de Raad van State, Postbus 20019, 2500 EA Den Haag. Meer informatie over het instellen van beroep kunt u vinden op <text:a xlink:href="http://www.raadvanstate.nl/" xlink:type="simple">www.raadvanstate.nl</text:a>.</text:p>
            <text:p text:style-name="common-al">Het bestemmingsplan treedt in werking op de eerste dag na de hierboven genoemde beroepstermijn. Het instellen van beroep schorst de werking van het bestemmingsplan niet.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text:p>
            <text:p text:style-name="tussenkopcur">Meer informatie</text:p>
            <text:p text:style-name="common-al">Heeft u nog vragen? Dan kunt u contact opnemen met de heer M. van Trigt (023-522 56 74 of <text:a xlink:href="mailto:m.vantrigt@bloemendaal.nl" xlink:type="simple">m.vantrigt@bloemendaal.nl</text:a>).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4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4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loem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BL2012REP3HCB-va01</meta:user-defined>
    <dc:language>nl</dc:language>
    <meta:user-defined meta:name="OVERHEID.Gemeente/DC.spatial">Bloemendaal</meta:user-defined>
    <meta:user-defined meta:name="OVERHEIDop.Ruimtelijkeplannen/DC.type">Bestemmingsplan</meta:user-defined>
    <meta:user-defined meta:name="OVERHEID.EPSG28992/DC.spatial">102236 491881</meta:user-defined>
    <meta:user-defined meta:name="DC.title">3e reparatiebestemmingsplan Bloemendaal 2012 vastgesteld</meta:user-defined>
    <meta:user-defined meta:name="OVERHEID.PostcodeHuisnummer/OVERHEIDop.postcodeHuisnummer">2061AB 14</meta:user-defined>
    <meta:user-defined meta:name="OVERHEIDop.straatnaam">Duinwijckweg</meta:user-defined>
    <meta:user-defined meta:name="OVERHEIDop.woonplaats">Bloemendaal</meta:user-defined>
    <meta:user-defined meta:name="DCTERMS.W3CDTF/DCTERMS.available">2019-07-22</meta:user-defined>
    <meta:user-defined meta:name="DCTERMS.W3CDTF/OVERHEIDop.jaargang">2019</meta:user-defined>
    <meta:user-defined meta:name="OVERHEIDop.publicationIssue">41249</meta:user-defined>
    <meta:user-defined meta:name="OVERHEIDop.StcrtID/DC.identifier">stcrt-2019-41249</meta:user-defined>
    <meta:user-defined meta:name="OVERHEIDop.versieInformatie"/>
  </office:meta>
</office:document-meta>
</file>