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voorzien van het onderbord met daarop het kenteken van het voertuig dat in gebruik is bij/ten behoeve van aanvrager voornoemd, voor onbepaalde tijd, een parkeerplaats voor het motorvoertuig aan te wijzen, voor onbepaalde tijd, nabij het perceel Genuahaven 82, 1448KK, alhier, onder de volgende voorwaarden:</text:p>
              </text:list-item>
              <text:list-item text:style-override="id1-3-2-2-1-11-2">
                <text:number>a.</text:number>
                <text:p text:style-name="al">bij voornoemd bord met onderbord met daarop het kenteken mag binnen het daarbij gemarkeerde parkeervak uitsluitend door aanvrager worden geparkeerd met het;</text:p>
              </text:list-item>
              <text:list-item text:style-override="id1-3-2-2-1-11-3">
                <text:number>b.</text:number>
                <text:p text:style-name="al">het kenteken van het motorvoertuig dient overeen te stemmen met het vermelde op het door de gemeente Purmerend ter plaatse aangebrachte onderbordje;</text:p>
              </text:list-item>
              <text:list-item text:style-override="id1-3-2-2-1-11-4">
                <text:number>c.</text:number>
                <text:p text:style-name="al">bij vervanging van het motorvoertuig dient daarvan kennis te worden gegeven aan het Wmo loket, Postbus 15, 1440 AA te Purmerend, waarna het onderbordje wordt gewijzigd;</text:p>
              </text:list-item>
              <text:list-item text:style-override="id1-3-2-2-1-11-5">
                <text:number>d.</text:number>
                <text:p text:style-name="al">indien van het parkeervak definitief geen gebruik meer wordt gemaakt, dient dit er kennis van bovengenoemde afdeling te worden gebracht, waarna het bord zal worden verwijderd.</text:p>
              </text:list-item>
            </text:list>
            <text:p text:style-name="common-al">Purmerend, 25 juni 2019</text:p>
            <text:p text:style-name="common-al">Hoogachtend,</text:p>
            <text:p text:style-name="common-al">namens burgemeester en wethouders van Purmerend,</text:p>
            <text:p text:style-name="common-al">Vivian van Schie,</text:p>
            <text:p text:style-name="common-al">teammanager Maatschappelijk Domein</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22">
              <text:list-item text:style-override="id1-3-2-2-1-22-1">
                <text:number>-</text:number>
                <text:p text:style-name="al">
                <text:span text:style-name="nadrukcur">een duidelijke omschrijving van het besluit waartegen u bezwaar maakt</text:span>
                <text:span text:style-name="nadrukcur">;</text:span>
              </text:p>
              </text:list-item>
              <text:list-item text:style-override="id1-3-2-2-1-22-2">
                <text:number>-</text:number>
                <text:p text:style-name="al">
                <text:span text:style-name="nadrukcur">de reden waarom u bezwaar maakt;</text:span>
              </text:p>
              </text:list-item>
              <text:list-item text:style-override="id1-3-2-2-1-22-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55</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55</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55</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Genuahaven 8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Gemeente/DC.spatial">Purmerend</meta:user-defined>
    <meta:user-defined meta:name="OVERHEID.EPSG28992/DC.spatial">124754 502145</meta:user-defined>
    <meta:user-defined meta:name="DC.title">Burgemeester en wethouders van Purmerend,</meta:user-defined>
    <meta:user-defined meta:name="OVERHEID.PostcodeHuisnummer/OVERHEIDop.postcodeHuisnummer">1448KK 114</meta:user-defined>
    <meta:user-defined meta:name="OVERHEIDop.straatnaam">Genuahaven</meta:user-defined>
    <meta:user-defined meta:name="OVERHEIDop.woonplaats">Purmerend</meta:user-defined>
    <meta:user-defined meta:name="DCTERMS.W3CDTF/DCTERMS.available">2019-07-19</meta:user-defined>
    <meta:user-defined meta:name="OVERHEIDop.StcrtID/DC.identifier">stcrt-2019-41155</meta:user-defined>
    <meta:user-defined meta:name="DCTERMS.W3CDTF/OVERHEIDop.jaargang">2019</meta:user-defined>
    <meta:user-defined meta:name="OVERHEIDop.publicationIssue">41155</meta:user-defined>
    <meta:user-defined meta:name="OVERHEIDop.versieInformatie"/>
  </office:meta>
</office:document-meta>
</file>