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Gonzagaruimte: woningen 26 t/m 32,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86701</text:p>
            <text:p text:style-name="context_bottom"/>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hoord de verkeersadviseur van de Politie Eenheid Den Haag waarmee is gehandeld overeenkomstig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9">
              <text:list-item text:style-override="id1-3-2-2-1-9-1">
                <text:number>1.</text:number>
                <text:p text:style-name="al">door plaatsing van bord E1 van bijlage 1 van het Reglement verkeersregels en verkeerstekens 1990 met het opschrift “zone” op de straat en bord einde E1 voor de woningen Gonzagaruimte 26 tot en met Gonzagaruimte 32 (dat is de straat voor de voordeuren van die woningen) de regels vast te stellen die binnen een parkeerverbodszone van toepassing zijn, waarbij ter verduidelijking wordt aangetekend, dat het hierbij gaat om de straat “achter” de woningen Gonzagaruimte 18 tot en met Gonzagaruimte 24 en waarop de carports van deze woningen op de straat aansluiten;  </text:p>
              </text:list-item>
              <text:list-item text:style-override="id1-3-2-2-1-9-2">
                <text:number>2.</text:number>
                <text:p text:style-name="al">vast te leggen, dat aan het in sub 1 beschreven besluit de volgende overwegingen ten grondslag liggen:  </text:p>
              </text:list-item>
            </text:list>
            <text:p text:style-name="common-al">de aanleiding: </text:p>
            <text:list text:style-name="id1-3-2-2-1-11">
              <text:list-item text:style-override="id1-3-2-2-1-11-1">
                <text:number>–</text:number>
                <text:p text:style-name="al">bij de gemeente zijn klachten binnengekomen die betrekking hebben op problemen als gevolg van het parkeren van voertuigen op de in sub 1 beschreven straat (verder die of de betreffende straat genoemd); </text:p>
              </text:list-item>
              <text:list-item text:style-override="id1-3-2-2-1-11-2">
                <text:number>–</text:number>
                <text:p text:style-name="al">daarbij is aangegeven dat de problemen ontstaan bij het inrijden van de carports die bij de woningen behoren of bij het wegrijden vanuit die carports;</text:p>
              </text:list-item>
              <text:list-item text:style-override="id1-3-2-2-1-11-3">
                <text:number>–</text:number>
                <text:p text:style-name="al">wanneer er een auto op die straat staat geparkeerd, ontbreekt namelijk de ruimte om de benodigde manoeuvre te kunnen maken om de betreffende carports met een auto te kunnen inrijden of verlaten; </text:p>
              </text:list-item>
              <text:list-item text:style-override="id1-3-2-2-1-11-4">
                <text:number>–</text:number>
                <text:p text:style-name="al">dat parkeergedrag is in strijd met de gemeentelijke doelstelling om het parkeren op eigen erf en – wanneer aanwezig, zoals in dit geval – in de carports op eigen erf te bevorderen;</text:p>
              </text:list-item>
              <text:list-item text:style-override="id1-3-2-2-1-11-5">
                <text:number>–</text:number>
                <text:p text:style-name="al">bij de stedenbouwkundige opzet is er namelijk vanuit gegaan, dat elke bewoner met een carport die carport ook daadwerkelijk als parkeerplaats blijft inrichten en als parkeerplaats blijft gebruiken;</text:p>
              </text:list-item>
              <text:list-item text:style-override="id1-3-2-2-1-11-6">
                <text:number>–</text:number>
                <text:p text:style-name="al">wanneer dat niet gebeurt, ontstaat er namelijk een tekort aan parkeerplaatsen en ontstaan er problemen zoals hiervoor zijn beschreven.</text:p>
              </text:list-item>
              <text:list-item text:style-override="id1-3-2-2-1-11-7">
                <text:number>–</text:number>
                <text:p text:style-name="al">daarom is het gewenst het beschreven parkeergedrag tegen te gaan en dat is mogelijk met de vaststelling van een maatregel zoals in sub 1 is beschreven; </text:p>
              </text:list-item>
            </text:list>
            <text:p text:style-name="common-al">de verkeerskundige aspecten: </text:p>
            <text:list text:style-name="id1-3-2-2-1-13">
              <text:list-item text:style-override="id1-3-2-2-1-13-1">
                <text:number>–</text:number>
                <text:p text:style-name="al">zonder de in sub 1 beschreven maatregel blijft de kans aanwezig dat op de betreffende straat wordt geparkeerd op zo’n wijze dat het moeilijk of onmogelijk wordt om de carports op eigen erf met een auto in te rijden of te verlaten</text:p>
              </text:list-item>
              <text:list-item text:style-override="id1-3-2-2-1-13-2">
                <text:number>–</text:number>
                <text:p text:style-name="al">dat parkeergedrag is strijdig met de gewenste vrijheid van het verkeer en, conform de stedenbouwkundige opzet, het nagestreefde parkeren op eigen erf;</text:p>
              </text:list-item>
              <text:list-item text:style-override="id1-3-2-2-1-13-3">
                <text:number>–</text:number>
                <text:p text:style-name="al">met de plaatsing van de in sub 1 genoemde borden, waarbij toepassing wordt gegeven aan de zonale toepassing als bedoeld in artikel 9 van het Besluit administratieve bepalingen inzake het wegverkeer, kan voor een ieder duidelijk worden aangegeven, dat het parkeren op de betreffende straat verboden is;</text:p>
              </text:list-item>
              <text:list-item text:style-override="id1-3-2-2-1-13-4">
                <text:number>–</text:number>
                <text:p text:style-name="al">het is dan ook gewenst daartoe over te gaan;  </text:p>
              </text:list-item>
              <text:list-item text:style-override="id1-3-2-2-1-13-5">
                <text:number>–</text:number>
                <text:p text:style-name="al">de vaststelling van de regels van de parkeerverbodszone voor de voertuigbestuurders zijn opgenomen in artikel 65 van het Reglement verkeersregels en verkeerstekens 1990 en voor bezitters van een gehandicaptenparkeerkaart artikel 85 van dat reglement; </text:p>
              </text:list-item>
              <text:list-item text:style-override="id1-3-2-2-1-13-6">
                <text:number>–</text:number>
                <text:p text:style-name="al">verder is relevant, dat de in dat reglement opgenomen begripsbepaling van “parkeren” het in- en uitstappen van personen en het laden en lossen van goederen in een parkeerverbodszone is toegestaan; </text:p>
              </text:list-item>
              <text:list-item text:style-override="id1-3-2-2-1-13-7">
                <text:number>–</text:number>
                <text:p text:style-name="al">aan deze verkeersmaatregel liggen ten grondslag de doelstellingen die zijn geformuleerd in artikel 2, lid 1, sub c en d, van de Wegenverkeerswet 1994, te weten  het waarborgen van de bruikbaarheid van de weg en de vrijheid van het verkeer op de straat waarop de maatregel betrekking heeft; </text:p>
              </text:list-item>
            </text:list>
            <text:p text:style-name="common-al">            de zorgvuldigheid: </text:p>
            <text:list text:style-name="id1-3-2-2-1-15">
              <text:list-item text:style-override="id1-3-2-2-1-15-1">
                <text:number>–</text:number>
                <text:p text:style-name="al">de bewoners voor wie het in sub 1 beschreven besluit gevolgen heeft, zijn bij brief d.d. 15 november 2018 in kennis gesteld van de klachten en het voornemen tot vaststelling van dat besluit over te gaan;</text:p>
              </text:list-item>
              <text:list-item text:style-override="id1-3-2-2-1-15-2">
                <text:number>–</text:number>
                <text:p text:style-name="al">daarbij is een reactie van een bewoner gekomen, die wilde proberen tot onderlinge afspraken met de bewoners van de betreffende straat over het voorkomen van het beschreven hinderlijke parkeergedrag te komen;</text:p>
              </text:list-item>
              <text:list-item text:style-override="id1-3-2-2-1-15-3">
                <text:number>–</text:number>
                <text:p text:style-name="al">het daartoe door de betrokken bewoner geïnitieerde overleg met zijn buurtbewoners heeft niet geleid tot de een sluitende oplossing gericht op het voorkomen van dat parkeergedrag;</text:p>
              </text:list-item>
              <text:list-item text:style-override="id1-3-2-2-1-15-4">
                <text:number>–</text:number>
                <text:p text:style-name="al">de reden daarvan is dat onder meer dat ook bezoekers van de betreffende woningen en bezoekers van nabij gelegen andere woningen hun auto op de betreffende straat parkeren; </text:p>
              </text:list-item>
              <text:list-item text:style-override="id1-3-2-2-1-15-5">
                <text:number>–</text:number>
                <text:p text:style-name="al">de consequentie daarvan is per brief van 5 april 2019 meegedeeld aan de bewoner die het overleg met zijn buurtbewoners heeft geïnitieerd;</text:p>
              </text:list-item>
              <text:list-item text:style-override="id1-3-2-2-1-15-6">
                <text:number>–</text:number>
                <text:p text:style-name="al">vervolgens is, zoals gebruikelijk, de situatie beoordeeld door personen, zoals de leden van de gemeentelijke ambtelijke verkeerscommissie,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5-7">
                <text:number>–</text:number>
                <text:p text:style-name="al">verder is goede nota genomen van de gewisselde informatie die tijdens de voorbereiding van het in sub 1 beschreven besluit is verkregen; </text:p>
              </text:list-item>
              <text:list-item text:style-override="id1-3-2-2-1-15-8">
                <text:number>–</text:number>
                <text:p text:style-name="al">met de hiervoor beschreven handelwijze is dan ook gehandeld conform de instructienorm in artikel 3:2 van de Algemene wet bestuursrecht; </text:p>
              </text:list-item>
            </text:list>
            <text:p text:style-name="last-al">de belangenafweging:    </text:p>
            <text:list text:style-name="id1-3-2-2-1-17">
              <text:list-item text:style-override="id1-3-2-2-1-17-1">
                <text:number>–</text:number>
                <text:p text:style-name="al">er heeft, gelet op de beschreven aanleiding die tot de vaststelling van de parkeerverbodszone heeft geleid en op de aanwezigheid van andere parkeergelegenheden, zoals in dit geval de op eigen erf aanwezige carports en de openbare parkeerplaatsen op loopafstand, een goede belangenafweging plaatsgevonden;</text:p>
              </text:list-item>
              <text:list-item text:style-override="id1-3-2-2-1-17-2">
                <text:number>–</text:number>
                <text:p text:style-name="al">belangrijk daarbij is het vertrekpunt dat – wanneer mogelijk, zoals in de voorliggende situatie – parkeren op eigen erf moet plaatsvinden;  </text:p>
              </text:list-item>
              <text:list-item text:style-override="id1-3-2-2-1-17-3">
                <text:number>–</text:number>
                <text:p text:style-name="al">daarbij blijft – zoals vermeld – ook bij vaststelling van het parkeerverbod het in- en uitstappen van passagiers en het laden en lossen in de beschreven zone mogelijk en blijven de faciliteiten voor bestuurders met een gehandicaptenparkeerkaart onverminderd in stand;</text:p>
              </text:list-item>
              <text:list-item text:style-override="id1-3-2-2-1-17-4">
                <text:number>–</text:number>
                <text:p text:style-name="al">daarbij kan worden opgemerkt, dat met de onder 1 en 2 vastgestelde maatregel geen sprake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6 juli 2019.</text:span>
          </text:p>
          </text:section>
          <text:section text:name="ondertekening_id1-3-2-3-2">
            <text:p><text:span text:style-name="deze">Namens burgemeester en wethouders van Zoetermeer,</text:span></text:p>
            <text:p><text:span text:style-name="deze">de manager van de afdeling Stadsbeheer.</text:span></text:p>
          </text:section>
          <text:section text:name="ondertekening_id1-3-2-3-3">
            <text:p><text:span text:style-name="deze"/></text:p>
          </text:section>
        </text:section>
        <text:section text:name="bezwaarschrift_id1-3-2-4" text:style-name="bezwaarschrift">
          <text:p text:style-name="bezwaarschrift_top"/>
          <text:p text:style-name="bezwaarschrift_al">N.B. 1.</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2.</text:p>
          <text:p text:style-name="bezwaarschrift_al">Desgevraagd kan aan belanghebbenden of belangstellenden een indicatieve tekening of afbeelding worden toegezonden. Aan die tekening of afbeelding kunnen geen rechten worden ontle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parkeerverbodszone  - Gonzagaruim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86701</meta:user-defined>
    <meta:user-defined meta:name="OVERHEIDop.verkeersbordcode">E1</meta:user-defined>
    <dc:language>nl</dc:language>
    <meta:user-defined meta:name="OVERHEID.EPSG28992/DC.spatial">95884 454651</meta:user-defined>
    <meta:user-defined meta:name="DC.title">Verkeersbesluit, parkeerverbodszone Gonzagaruimte: woningen 26 t/m 32, gemeente Zoetermeer</meta:user-defined>
    <meta:user-defined meta:name="OVERHEID.PostcodeHuisnummer/OVERHEIDop.postcodeHuisnummer">2728NW</meta:user-defined>
    <meta:user-defined meta:name="OVERHEIDop.straatnaam">Gonzagaruimte</meta:user-defined>
    <meta:user-defined meta:name="OVERHEIDop.woonplaats">Zoetermeer</meta:user-defined>
    <meta:user-defined meta:name="DCTERMS.W3CDTF/DCTERMS.available">2019-07-18</meta:user-defined>
    <meta:user-defined meta:name="OVERHEIDop.StcrtID/DC.identifier">stcrt-2019-41075</meta:user-defined>
    <meta:user-defined meta:name="DCTERMS.W3CDTF/OVERHEIDop.jaargang">2019</meta:user-defined>
    <meta:user-defined meta:name="OVERHEIDop.publicationIssue">41075</meta:user-defined>
    <meta:user-defined meta:name="OVERHEIDop.versieInformatie"/>
  </office:meta>
</office:document-meta>
</file>