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s, Paul Scholtenrode,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484214</text:p>
            <text:p text:style-name="context_bottom"/>
          </text:section>
        </text:section>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gehoord de verkeersadviseur van de Politie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hierna te noemen RVV 1990) en het Besluit administratieve bepalingen inzake het wegverkeer (hierna te noemen BABW) is bepaald;</text:p>
            <text:p text:style-name="common-al">gelet vervolgens op het gegeven dat de in dit besluit aan de orde komende wegen, straten of parkeervoorzieningen openbaar in de zin van de Wegenwet zijn en binnen de bebouwde kom als bedoeld in artikel 20a van de Wegenverkeerswet 1994 van Zoetermeer liggen;</text:p>
            <text:p text:style-name="common-al">BESLUIT:</text:p>
            <text:list text:style-name="id1-3-2-2-1-8">
              <text:list-item text:style-override="id1-3-2-2-1-8-1">
                <text:number>1.</text:number>
                <text:p text:style-name="al">door plaatsing van zoneborden E10 en E11 van bijlage 1 van het RVV 1990 met daarop vermeld de toegestane maximale parkeerduur en het aanbrengen van blauwe strepen als bedoeld in artikel 25 van het genoemde reglement, een parkeerschijfzone vast te stellen in de Paul Scholtenrode geldend voor het parkeerterrein bestaande uit 22 parkeervakken ter hoogte van perceel Paul Schotenrode 6-20 (hierna te noemen ‘betreffende parkeerterrein’); </text:p>
              </text:list-item>
              <text:list-item text:style-override="id1-3-2-2-1-8-2">
                <text:number>2.</text:number>
                <text:p text:style-name="al">bij sub 1 aan te tekenen dat bij inachtneming van de regels van artikel 25 van het RVV 1990 de parkeerschijfzone geldt van maandag tot en met vrijdag van 08.00 uur tot 16.00 uur met een toegestane maximum parkeerduur van 1,5 uur;</text:p>
              </text:list-item>
              <text:list-item text:style-override="id1-3-2-2-1-8-3">
                <text:number>3.</text:number>
                <text:p text:style-name="al">vast te leggen dat aan deze verkeersmaatregel de volgende overwegingen ten grondslag liggen:  </text:p>
              </text:list-item>
            </text:list>
            <text:p text:style-name="common-al">de bestaande situatie en de aanleiding: </text:p>
            <text:list text:style-name="id1-3-2-2-1-10">
              <text:list-item text:style-override="id1-3-2-2-1-10-1">
                <text:number>–</text:number>
                <text:p text:style-name="al">naar aanleiding van overleg met de winkeliersvereniging Buytenwegh blijkt dat het betreffende parkeerterrein doordeweks de hele dag vol staat met geparkeerde auto’s van Randstadrail reizigers;</text:p>
              </text:list-item>
              <text:list-item text:style-override="id1-3-2-2-1-10-2">
                <text:number>–</text:number>
                <text:p text:style-name="al">het betreffende parkeerterrein is echter bedoeld voor ‘kort parkeren’ met name bedoeld voor bezoekers van het winkelcentrum Buytenwegh;</text:p>
              </text:list-item>
              <text:list-item text:style-override="id1-3-2-2-1-10-3">
                <text:number>–</text:number>
                <text:p text:style-name="al">bezoekers van het winkelcentrum kunnen daardoor niet meer dicht bij de winkels parkeren en dat leidt tot klantverlies;</text:p>
              </text:list-item>
              <text:list-item text:style-override="id1-3-2-2-1-10-4">
                <text:number>–</text:number>
                <text:p text:style-name="al">dat parkeergedrag veroorzaakt een zekere onbalans in de parkeersituatie die ter plaatse voor ogen staat en die in verband met het functioneren van het winkelcentrum gewenst is;</text:p>
              </text:list-item>
              <text:list-item text:style-override="id1-3-2-2-1-10-5">
                <text:number>–</text:number>
                <text:p text:style-name="al">die onbalans resulteert onder meer in een beperkte parkeerruimte voor de bezoekers tijdens de openingstijden van het betreffende winkelcentrum;</text:p>
              </text:list-item>
              <text:list-item text:style-override="id1-3-2-2-1-10-6">
                <text:number>–</text:number>
                <text:p text:style-name="al">de beschreven onbalans kan worden weggenomen door over te gaan tot instelling van een parkeerschijfzone (blauwe zone) geldend van maandag tot en met vrijdag en met een beperkte parkeerduur van 1,5 uur; </text:p>
              </text:list-item>
              <text:list-item text:style-override="id1-3-2-2-1-10-7">
                <text:number>–</text:number>
                <text:p text:style-name="al">gevolg daarvan is, dat voor het parkeren op de betreffende parkeerplaats gebruik moet worden gemaakt van een duidelijk zichtbare parkeerschijf waarop het tijdstip staat aangegeven waarop met parkeren is begonnen;  </text:p>
              </text:list-item>
            </text:list>
            <text:p text:style-name="common-al">de verkeerskundige aspecten: </text:p>
            <text:list text:style-name="id1-3-2-2-1-12">
              <text:list-item text:style-override="id1-3-2-2-1-12-1">
                <text:number>–</text:number>
                <text:p text:style-name="al">op de parkeervakken waarop de regels van een parkeerschijfzone van toepassing zijn, mogen als gevolg van de status van parkeerschijfzone uitsluitend motorvoertuigen op meer dan twee wielen worden geparkeerd wanneer het motorvoertuig is voorzien van een duidelijk zichtbare parkeerschijf, waarop het tijdstip staat aangegeven waarop met het parkeren is begonnen en voor zover de op de borden aangegeven toegestane parkeerduur niet is verstreken;</text:p>
              </text:list-item>
              <text:list-item text:style-override="id1-3-2-2-1-12-2">
                <text:number>–</text:number>
                <text:p text:style-name="al">bij de vaststelling van verkeersmaatregelen gaat het onder meer om verkeerskundige belangen waarvoor in artikel 2, lid 1, van de Wegenverkeerswet 1994 de volgende doelstellingen zijn geformuleerd:</text:p>
              </text:list-item>
              <text:list-item text:style-override="id1-3-2-2-1-12-3">
                <text:number>–</text:number>
                <text:p text:style-name="al">sub a: het verzekeren van de veiligheid op de weg;</text:p>
              </text:list-item>
              <text:list-item text:style-override="id1-3-2-2-1-12-4">
                <text:number>–</text:number>
                <text:p text:style-name="al">sub b: het beschermen van de weggebruikers en passagiers;</text:p>
              </text:list-item>
              <text:list-item text:style-override="id1-3-2-2-1-12-5">
                <text:number>–</text:number>
                <text:p text:style-name="al">sub c: het waarborgen van de bruikbaarheid van de weg;</text:p>
              </text:list-item>
              <text:list-item text:style-override="id1-3-2-2-1-12-6">
                <text:number>–</text:number>
                <text:p text:style-name="al">sub d: het zoveel mogelijk waarborgen van de vrijheid van het verkeer;</text:p>
              </text:list-item>
              <text:list-item text:style-override="id1-3-2-2-1-12-7">
                <text:number>–</text:number>
                <text:p text:style-name="al">in dit geval is met name het waarborgen van de bruikbaarheid van de weg en dan in dit geval in het bijzonder de bruikbaarheid van het betreffende parkeerterrein aan de orde;  </text:p>
              </text:list-item>
            </text:list>
            <text:p text:style-name="common-al">de zorgvuldigheid: </text:p>
            <text:list text:style-name="id1-3-2-2-1-14">
              <text:list-item text:style-override="id1-3-2-2-1-14-1">
                <text:number>–</text:number>
                <text:p text:style-name="al">aan dit besluit is een uitvoerig en zorgvuldig onderzoek voorafgegaan; </text:p>
              </text:list-item>
              <text:list-item text:style-override="id1-3-2-2-1-14-2">
                <text:number>–</text:number>
                <text:p text:style-name="al">tevens is hierover gecommuniceerd met de Wijkverkeerswerkgroep, waarin bewoners zitting hebben en met de winkeliersvereniging Buytenwegh;</text:p>
              </text:list-item>
              <text:list-item text:style-override="id1-3-2-2-1-14-3">
                <text:number>–</text:number>
                <text:p text:style-name="al">dit onderwerp is vervolgens behandeld door personen die door hun deskundigheid een goed oordeel ter zake kunnen geven;</text:p>
              </text:list-item>
              <text:list-item text:style-override="id1-3-2-2-1-14-4">
                <text:number>–</text:number>
                <text:p text:style-name="al">die personen beschikken – vanwege hun plaatselijke bekendheid, al dan niet aangevuld met visuele waarnemingen ter plaatse – voorts over de nodige kennis omtrent de relevante feiten en de af te wegen belangen; </text:p>
              </text:list-item>
              <text:list-item text:style-override="id1-3-2-2-1-14-5">
                <text:number>–</text:number>
                <text:p text:style-name="al">de ambtelijke verkeerscommissie, waarin die personen zitting hebben en waar tevens de politie in is vertegenwoordigd, heeft op grond van de bedoelde expertise op 29 november 2018 geadviseerd om de in sub 1 en sub 2 beschreven maatregel vast te stellen;</text:p>
              </text:list-item>
              <text:list-item text:style-override="id1-3-2-2-1-14-6">
                <text:number>–</text:number>
                <text:p text:style-name="al">die beoordeling heeft vervolgens geleid tot het in sub 1 en sub 2 beschreven besluit;</text:p>
              </text:list-item>
              <text:list-item text:style-override="id1-3-2-2-1-14-7">
                <text:number>–</text:number>
                <text:p text:style-name="al">met de hiervoor beschreven handelwijze is dan ook gehandeld conform de instructienorm in artikel 3:2 van de Algemene wet bestuursrecht;   </text:p>
              </text:list-item>
            </text:list>
            <text:p text:style-name="last-al">de belangenafweging: </text:p>
            <text:list text:style-name="id1-3-2-2-1-16">
              <text:list-item text:style-override="id1-3-2-2-1-16-1">
                <text:number>–</text:number>
                <text:p text:style-name="al">bij de afweging van de belangen gaat om een afweging van de belangen binnen het kader van de hiervoor vermelde verkeerskundige doelstellingen; </text:p>
              </text:list-item>
              <text:list-item text:style-override="id1-3-2-2-1-16-2">
                <text:number>–</text:number>
                <text:p text:style-name="al">daarbij zijn de belangen van enerzijds de bezoekers van het winkelcentrum en van anderzijds degenen die er langduriger en zonder gebruikmaking van een parkeerschijf willen parkeren zorgvuldig tegen elkaar afgewogen;</text:p>
              </text:list-item>
              <text:list-item text:style-override="id1-3-2-2-1-16-3">
                <text:number>–</text:number>
                <text:p text:style-name="al">daarbij is geconcludeerd, dat met onderhavig besluit, geen sprake is van een besluit met onevenredig nadelige gevolgen als bedoeld in artikel 3:4, lid 2, van de Algemene wet bestuursrecht;</text:p>
              </text:list-item>
              <text:list-item text:style-override="id1-3-2-2-1-16-4">
                <text:number>–</text:number>
                <text:p text:style-name="al">daarbij is in ogenschouw genomen, dat voor degenen die er langduriger en zonder gebruikmaking van een parkeerschijf ook op iets grotere loopafstand parkeerruimte zonder een parkeerduurbeperking aanwezig is; </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16 juli 2019</text:span>
          </text:p>
          </text:section>
          <text:section text:name="ondertekening_id1-3-2-3-2">
            <text:p><text:span text:style-name="deze">Namens burgemeester en wethouders van Zoetermeer,</text:span></text:p>
            <text:p><text:span text:style-name="deze">de manager van de afdeling Stadsbeheer.</text:span></text:p>
          </text:section>
          <text:section text:name="ondertekening_id1-3-2-3-3">
            <text:p><text:span text:style-name="deze"/></text:p>
          </text:section>
        </text:section>
        <text:section text:name="bezwaarschrift_id1-3-2-4" text:style-name="bezwaarschrift">
          <text:p text:style-name="bezwaarschrift_top"/>
          <text:p text:style-name="bezwaarschrift_al">N.B. </text:p>
          <text:list text:style-name="id1-3-2-4-2">
            <text:list-item text:style-override="id1-3-2-4-2-1">
              <text:number>1.</text:number>
              <text:p text:style-name="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list-item>
            <text:list-item text:style-override="id1-3-2-4-2-2">
              <text:number>2.</text:number>
              <text:p text:style-name="al">Op aanvraag kan een indicatieve situatieschets worden verkre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instellen parkeerschijfzones - Paul Scholt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484214</meta:user-defined>
    <meta:user-defined meta:name="OVERHEIDop.verkeersbordcode">E10</meta:user-defined>
    <meta:user-defined meta:name="OVERHEIDop.verkeersbordcode">E11</meta:user-defined>
    <dc:language>nl</dc:language>
    <meta:user-defined meta:name="OVERHEID.EPSG28992/DC.spatial">92694 453629</meta:user-defined>
    <meta:user-defined meta:name="DC.title">Verkeersbesluit, instellen parkeerschijfzones, Paul Scholtenrode, gemeente Zoetermeer</meta:user-defined>
    <meta:user-defined meta:name="OVERHEID.PostcodeHuisnummer/OVERHEIDop.postcodeHuisnummer">2717HE 90</meta:user-defined>
    <meta:user-defined meta:name="OVERHEIDop.straatnaam">Paul Scholtenrode</meta:user-defined>
    <meta:user-defined meta:name="OVERHEIDop.woonplaats">Zoetermeer</meta:user-defined>
    <meta:user-defined meta:name="DCTERMS.W3CDTF/DCTERMS.available">2019-07-18</meta:user-defined>
    <meta:user-defined meta:name="OVERHEIDop.StcrtID/DC.identifier">stcrt-2019-41071</meta:user-defined>
    <meta:user-defined meta:name="DCTERMS.W3CDTF/OVERHEIDop.jaargang">2019</meta:user-defined>
    <meta:user-defined meta:name="OVERHEIDop.publicationIssue">41071</meta:user-defined>
    <meta:user-defined meta:name="OVERHEIDop.versieInformatie"/>
  </office:meta>
</office:document-meta>
</file>