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Wild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Wildzoom met toepassing van de coördinatieregeling uit de Wro, de volgende samenhangende besluiten zijn genomen: het bestemmingsplan Wildzoom I (raadsbesluit d.d. 10 juli 2019), het besluit tot vaststelling van hogere waarden Wet geluidhinder voor het wegverkeerslawaai aan de Jachtlaan en de Wildzoom in Barneveld (collegebesluit d.d. 16 mei 2019) en het verlenen van de omgevingsvergunning voor de activiteit ‘bouwen’  (collegebesluit d.d. 18 juli 2019).</text:p>
            <text:p text:style-name="common-al">Deze besluiten voorzien in het realiseren van negen woningen met een parkeerruimte op het perceel op de hoek van de Wildzoom en de Jachtlaan in Barneveld.</text:p>
            <text:p text:style-name="common-al">
            <text:span text:style-name="nadrukcur">Ter inzage</text:span>
          </text:p>
            <text:p text:style-name="common-al">De besluiten liggen met ingang van <text:span text:style-name="nadrukvet">19 juli tot en met 30 augustus 2019</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337-0004" xlink:type="simple">www.ruimtelijkeplannen.nl/web-roo/?planidn=NL.IMRO.0203.1337-0004</text:a>
          </text:p>
            <text:p text:style-name="common-al">De bronbestanden van het plan zijn beschikbaar via: </text:p>
            <text:p text:style-name="common-al">
            <text:a xlink:href="http://gis.barneveld.nl/plannen/NL.IMRO.0203.1337-/NL.IMRO.0203.1337-0004" xlink:type="simple">http://gis.barneveld.nl/plannen/NL.IMRO.0203.1337-/NL.IMRO.0203.1337-0004</text:a>
          </text:p>
            <text:p text:style-name="common-al">
            <text:span text:style-name="nadrukondlijn">(</text:span>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bestemmingsplan, de omgevingsvergunning en het besluit ontheffing hogere waarden Wet geluidhinder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l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7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7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7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arne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337-0004</meta:user-defined>
    <dc:language>nl</dc:language>
    <meta:user-defined meta:name="OVERHEID.Gemeente/DC.spatial">Barneveld</meta:user-defined>
    <meta:user-defined meta:name="OVERHEID.EPSG28992/DC.spatial">169065 460553</meta:user-defined>
    <meta:user-defined meta:name="OVERHEIDop.Ruimtelijkeplannen/DC.type">Bestemmingsplan</meta:user-defined>
    <meta:user-defined meta:name="DC.title">coördinatieregeling Wildzoom</meta:user-defined>
    <meta:user-defined meta:name="OVERHEID.PostcodeHuisnummer/OVERHEIDop.postcodeHuisnummer">3772SL 3</meta:user-defined>
    <meta:user-defined meta:name="OVERHEIDop.straatnaam">Wildzoom</meta:user-defined>
    <meta:user-defined meta:name="OVERHEIDop.woonplaats">Barneveld</meta:user-defined>
    <meta:user-defined meta:name="DCTERMS.W3CDTF/DCTERMS.available">2019-07-18</meta:user-defined>
    <meta:user-defined meta:name="DCTERMS.W3CDTF/OVERHEIDop.jaargang">2019</meta:user-defined>
    <meta:user-defined meta:name="OVERHEIDop.externeBijlage">toetsingsberekening Bouwbesluit|exb-2019-35232</meta:user-defined>
    <meta:user-defined meta:name="OVERHEIDop.externeBijlage">Veilig onderhoud|exb-2019-35233</meta:user-defined>
    <meta:user-defined meta:name="OVERHEIDop.externeBijlage">details|exb-2019-35234</meta:user-defined>
    <meta:user-defined meta:name="OVERHEIDop.externeBijlage">plat gev dsn blok 1|exb-2019-35235</meta:user-defined>
    <meta:user-defined meta:name="OVERHEIDop.externeBijlage">plat gev dsn blok 2|exb-2019-35236</meta:user-defined>
    <meta:user-defined meta:name="OVERHEIDop.externeBijlage">publiceerbare aanvraag|exb-2019-35237</meta:user-defined>
    <meta:user-defined meta:name="OVERHEIDop.externeBijlage">technisch blad blok 2|exb-2019-35238</meta:user-defined>
    <meta:user-defined meta:name="OVERHEIDop.externeBijlage">technisch blad blok 1|exb-2019-35239</meta:user-defined>
    <meta:user-defined meta:name="OVERHEIDop.externeBijlage">rapport geluidwering gevels|exb-2019-35240</meta:user-defined>
    <meta:user-defined meta:name="OVERHEIDop.externeBijlage">situatie|exb-2019-35241</meta:user-defined>
    <meta:user-defined meta:name="OVERHEIDop.externeBijlage">tekening OV B 01 berging|exb-2019-35242</meta:user-defined>
    <meta:user-defined meta:name="OVERHEIDop.externeBijlage">tekening OV B 02 berging groot|exb-2019-35243</meta:user-defined>
    <meta:user-defined meta:name="OVERHEIDop.externeBijlage">tekening OV B 03 berging carport|exb-2019-35244</meta:user-defined>
    <meta:user-defined meta:name="OVERHEIDop.externeBijlage">Omgevingsvergunning webversie|exb-2019-35245</meta:user-defined>
    <meta:user-defined meta:name="OVERHEIDop.publicationIssue">40975</meta:user-defined>
    <meta:user-defined meta:name="OVERHEIDop.StcrtID/DC.identifier">stcrt-2019-40975</meta:user-defined>
    <meta:user-defined meta:name="OVERHEIDop.versieInformatie"/>
  </office:meta>
</office:document-meta>
</file>