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Binnenveld 1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artikel 3.32 van de Wet ruimtelijke ordening (Wro) bekend dat voor het project Binnenveld 11 met toepassing van de coördinatieregeling uit de Wro, de volgende samenhangende besluiten zijn genomen: het gewijzigd vaststellen van het bestemmingsplan Binnenveld II (raadsbesluit d.d. 10 juli 2019). De wijzigingen van het ontwerp zijn verwerkt in het bestemmingsplan. De wijzigingen ten opzichte van het ontwerp zijn opgesomd in de Staat van Wijzigingen, die is gevoegd bij de ter inzage liggende stukken en het verlenen van de omgevingsvergunning voor de activiteit ‘bouwen’ aan Binnenveld 11 in Barneveld (collegebesluit d.d. 18 juli 2019).</text:p>
            <text:p text:style-name="common-al">Deze besluiten voorzien in uitbreiding van het kinderhospice op het perceel Binnenveld 11 in Barneveld.</text:p>
            <text:p text:style-name="common-al">
            <text:span text:style-name="nadrukcur">Ter inzage</text:span>
          </text:p>
            <text:p text:style-name="common-al">De besluiten liggen met ingang van <text:span text:style-name="nadrukvet">19 juli tot en met 30 augustus 2019</text:span>  ter inzage bij het servicepunt Bouwen, Wonen en Leefomgeving (Raadhuisplein 2).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477-0002" xlink:type="simple">www.ruimtelijkeplannen.nl/web-roo/?planidn=NL.IMRO.0203.1477-0002</text:a>
          </text:p>
            <text:p text:style-name="common-al">De bronbestanden van het plan zijn beschikbaar via: </text:p>
            <text:p text:style-name="common-al">
            <text:a xlink:href="http://gis.barneveld.nl/plannen/NL.IMRO.0203.1477-/NL.IMRO.0203.1477-0002" xlink:type="simple">http://gis.barneveld.nl/plannen/NL.IMRO.0203.1477-/NL.IMRO.0203.1477-0002</text:a>
          </text:p>
            <text:p text:style-name="common-al">
            <text:span text:style-name="nadrukondlijn">(</text:span>Mochten bovenstaande links niet werken, wilt u het dan melden bij <text:a xlink:href="mailto:rodigitaal@barneveld.nl" xlink:type="simple">rodigitaal@barneveld.nl</text:a>)?</text:p>
            <text:p text:style-name="common-al">
            <text:span text:style-name="nadrukcur">Beroep</text:span>
          </text:p>
            <text:p text:style-name="common-al">Op grond van artikel 8.3 van de Wro worden het bestemmingsplan en de omgevingsvergunning  voor de mogelijkheid van beroep als één besluit gezien. De termijn voor het instellen van beroep bedraagt zes weken en vangt aan met ingang van de dag na die waarop de besluiten ter inzage zijn gelegd. Een belanghebbende kan volstaan met het indienen van één beroep tegen een of meer van de gecoördineerde besluiten.</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 Wat betreft de wijzigingen die de raad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Anders treden de besluiten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8 juli 2019.</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20</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920</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920</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Barnevel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477-0002</meta:user-defined>
    <dc:language>nl</dc:language>
    <meta:user-defined meta:name="OVERHEID.Gemeente/DC.spatial">Barneveld</meta:user-defined>
    <meta:user-defined meta:name="OVERHEID.EPSG28992/DC.spatial">169357 463607</meta:user-defined>
    <meta:user-defined meta:name="OVERHEIDop.Ruimtelijkeplannen/DC.type">Bestemmingsplan</meta:user-defined>
    <meta:user-defined meta:name="DC.title">coördinatieregeling Binnenveld 11</meta:user-defined>
    <meta:user-defined meta:name="OVERHEID.PostcodeHuisnummer/OVERHEIDop.postcodeHuisnummer">3771PL</meta:user-defined>
    <meta:user-defined meta:name="OVERHEIDop.straatnaam">Binnenveld</meta:user-defined>
    <meta:user-defined meta:name="OVERHEIDop.woonplaats">Barneveld</meta:user-defined>
    <meta:user-defined meta:name="DCTERMS.W3CDTF/DCTERMS.available">2019-07-18</meta:user-defined>
    <meta:user-defined meta:name="DCTERMS.W3CDTF/OVERHEIDop.jaargang">2019</meta:user-defined>
    <meta:user-defined meta:name="OVERHEIDop.externeBijlage">bestaande situatie|exb-2019-35176</meta:user-defined>
    <meta:user-defined meta:name="OVERHEIDop.externeBijlage">constructieve hoofdopzet|exb-2019-35177</meta:user-defined>
    <meta:user-defined meta:name="OVERHEIDop.externeBijlage">Det 31122018|exb-2019-35178</meta:user-defined>
    <meta:user-defined meta:name="OVERHEIDop.externeBijlage">Gev doorsn N 22012019|exb-2019-35179</meta:user-defined>
    <meta:user-defined meta:name="OVERHEIDop.externeBijlage">Plat -1 en Dak|exb-2019-35180</meta:user-defined>
    <meta:user-defined meta:name="OVERHEIDop.externeBijlage">plat doorsn N 19022019|exb-2019-35181</meta:user-defined>
    <meta:user-defined meta:name="OVERHEIDop.externeBijlage">publiceerbare aanvraag|exb-2019-35182</meta:user-defined>
    <meta:user-defined meta:name="OVERHEIDop.externeBijlage">rapportage bouwbesluittoetsing|exb-2019-35183</meta:user-defined>
    <meta:user-defined meta:name="OVERHEIDop.externeBijlage">riolering|exb-2019-35184</meta:user-defined>
    <meta:user-defined meta:name="OVERHEIDop.externeBijlage">tekenwerk bouwbesluittoetsing|exb-2019-35185</meta:user-defined>
    <meta:user-defined meta:name="OVERHEIDop.externeBijlage">Omgevingsvergunning webversie|exb-2019-35186</meta:user-defined>
    <meta:user-defined meta:name="OVERHEIDop.publicationIssue">40920</meta:user-defined>
    <meta:user-defined meta:name="OVERHEIDop.StcrtID/DC.identifier">stcrt-2019-40920</meta:user-defined>
    <meta:user-defined meta:name="OVERHEIDop.versieInformatie"/>
  </office:meta>
</office:document-meta>
</file>