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Barnseweg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Barnseweg 92 met toepassing van de coördinatieregeling uit de Wro, de volgende samenhangende besluiten zijn genomen: het gewijzigd vaststellen van Barnseweg VII, partiële herziening Barneveld-Zuidoost (raadsbesluit d.d. 10 juli 2019). De wijzigingen van het ontwerp zijn verwerkt in het bestemmingsplan. De wijzigingen ten opzichte van het ontwerp zijn opgesomd in de Staat van Wijzigingen, die is gevoegd bij de ter inzage liggende stukken en het verlenen van de omgevingsvergunning voor de activiteit (ver)bouwen van een bouwwerk aan de Barnseweg 92 in Barneveld (collegebesluit d.d. 18 juli 2019).</text:p>
            <text:p text:style-name="common-al">Deze besluiten voorzien in de uitbreiding van een bestaande opslagloods op het perceel Barnseweg 92 in Barneveld.</text:p>
            <text:p text:style-name="common-al">
            <text:span text:style-name="nadrukcur">Ter inzage</text:span>
          </text:p>
            <text:p text:style-name="common-al">De besluiten liggen met ingang van <text:span text:style-name="nadrukvet">19 juli tot en met 30 augustus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4-0002" xlink:type="simple">www.ruimtelijkeplannen.nl/web-roo/?planidn=NL.IMRO.0203.1504-0002</text:a>
          </text:p>
            <text:p text:style-name="common-al">De bronbestanden van het plan zijn beschikbaar via: </text:p>
            <text:p text:style-name="common-al">
            <text:a xlink:href="http://gis.barneveld.nl/plannen/NL.IMRO.0203.1504-/NL.IMRO.0203.1504-0002" xlink:type="simple">http://gis.barneveld.nl/plannen/NL.IMRO.0203.1504-/NL.IMRO.0203.1504-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partiële herzien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1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1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04-0002</meta:user-defined>
    <dc:language>nl</dc:language>
    <meta:user-defined meta:name="OVERHEID.Gemeente/DC.spatial">Barneveld</meta:user-defined>
    <meta:user-defined meta:name="OVERHEIDop.Ruimtelijkeplannen/DC.type">Bestemmingsplan</meta:user-defined>
    <meta:user-defined meta:name="OVERHEID.EPSG28992/DC.spatial">170315 461236</meta:user-defined>
    <meta:user-defined meta:name="DC.title">coördinatieregeling Barnseweg 92</meta:user-defined>
    <meta:user-defined meta:name="OVERHEID.PostcodeHuisnummer/OVERHEIDop.postcodeHuisnummer">3771RP 92</meta:user-defined>
    <meta:user-defined meta:name="OVERHEIDop.straatnaam">Barnseweg</meta:user-defined>
    <meta:user-defined meta:name="OVERHEIDop.woonplaats">Barneveld</meta:user-defined>
    <meta:user-defined meta:name="DCTERMS.W3CDTF/DCTERMS.available">2019-07-18</meta:user-defined>
    <meta:user-defined meta:name="DCTERMS.W3CDTF/OVERHEIDop.jaargang">2019</meta:user-defined>
    <meta:user-defined meta:name="OVERHEIDop.externeBijlage">Hal 3 bestaand 19-03-2019|exb-2019-35152</meta:user-defined>
    <meta:user-defined meta:name="OVERHEIDop.externeBijlage">Hal 3 nieuw 19-03-2019|exb-2019-35153</meta:user-defined>
    <meta:user-defined meta:name="OVERHEIDop.externeBijlage">Hal 3 nieuw technisch 19-03-2019|exb-2019-35154</meta:user-defined>
    <meta:user-defined meta:name="OVERHEIDop.externeBijlage">Situatie 19-03-2019|exb-2019-35155</meta:user-defined>
    <meta:user-defined meta:name="OVERHEIDop.externeBijlage">kaders bestemmingsplan|exb-2019-35156</meta:user-defined>
    <meta:user-defined meta:name="OVERHEIDop.externeBijlage">beplantingsplan|exb-2019-35157</meta:user-defined>
    <meta:user-defined meta:name="OVERHEIDop.externeBijlage">publiceerbare aanvraag|exb-2019-35158</meta:user-defined>
    <meta:user-defined meta:name="OVERHEIDop.externeBijlage">Omgevingsvergunning webversie|exb-2019-35159</meta:user-defined>
    <meta:user-defined meta:name="OVERHEIDop.publicationIssue">40916</meta:user-defined>
    <meta:user-defined meta:name="OVERHEIDop.StcrtID/DC.identifier">stcrt-2019-40916</meta:user-defined>
    <meta:user-defined meta:name="OVERHEIDop.versieInformatie"/>
  </office:meta>
</office:document-meta>
</file>