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Bakkersweg 102 en tussen 96 en 10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Bakkersweg 102 en tussen 96 en 102 met toepassing van de coördinatieregeling uit de Wro, de volgende samenhangende besluiten zijn genomen: het vaststellen van het bestemmingsplan Bakkersweg I (raadsbesluit d.d. 10 juli 2019), het verlenen van de omgevingsvergunning voor de activiteiten ‘(ver)bouwen van een bouwwerk’, ‘een uitweg maken, hebben of veranderen’ en ‘houtopstand vellen of doen vellen’ aan de Bakkersweg tussen 96 en 102 in Voorthuizen (collegebesluit d.d. 18 juli 2019).</text:p>
            <text:p text:style-name="common-al">Deze besluiten voorzien in het planologisch mogelijk maken van een woning op het perceel Bakkersweg tussen 96 en 102 in Voorthuizen en een tweede woning op het perceel Bakkersweg 102. Tevens betreft het plan om ten zuiden van het perceel Bakkersweg 102 de verkeersbestemming te vergroten ten behoeve van de realisatie van een voetpad.</text:p>
            <text:p text:style-name="common-al">
            <text:span text:style-name="nadrukcur">Ter inzage</text:span>
          </text:p>
            <text:p text:style-name="common-al">De besluiten liggen met ingang van <text:span text:style-name="nadrukvet">19 juli tot en met 30 augustus 2019</text:span>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12-0002" xlink:type="simple">www.ruimtelijkeplannen.nl/web-roo/?planidn=NL.IMRO.0203.1512-0002</text:a>
          </text:p>
            <text:p text:style-name="common-al">De bronbestanden van het plan zijn beschikbaar via: </text:p>
            <text:p text:style-name="common-al">
            <text:a xlink:href="http://gis.barneveld.nl/plannen/NL.IMRO.0203.1512-/NL.IMRO.0203.1512-0002" xlink:type="simple">http://gis.barneveld.nl/plannen/NL.IMRO.0203.1512-/NL.IMRO.0203.1512-0002</text:a>
          </text:p>
            <text:p text:style-name="common-al">
            <text:span text:style-name="nadrukondlijn">(</text:span>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het bestemmingsplan en de omgevingsvergunning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common-al">Ook kan tijdens deze periode een verzoek om voorlopige voorziening worden ingediend bij de Voorzitter van de genoemde Afdeling bestuursrechtspraak. Anders treden de besluiten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8 juli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1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1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1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arnevel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12-0002</meta:user-defined>
    <dc:language>nl</dc:language>
    <meta:user-defined meta:name="OVERHEID.Gemeente/DC.spatial">Barneveld</meta:user-defined>
    <meta:user-defined meta:name="OVERHEID.EPSG28992/DC.spatial">170501 465830</meta:user-defined>
    <meta:user-defined meta:name="OVERHEIDop.Ruimtelijkeplannen/DC.type">Bestemmingsplan</meta:user-defined>
    <meta:user-defined meta:name="DC.title">coördinatieregeling Bakkersweg 102 en tussen 96 en 102</meta:user-defined>
    <meta:user-defined meta:name="OVERHEID.PostcodeHuisnummer/OVERHEIDop.postcodeHuisnummer">3781GP 102</meta:user-defined>
    <meta:user-defined meta:name="OVERHEIDop.straatnaam">Bakkersweg</meta:user-defined>
    <meta:user-defined meta:name="OVERHEIDop.woonplaats">Voorthuizen</meta:user-defined>
    <meta:user-defined meta:name="DCTERMS.W3CDTF/DCTERMS.available">2019-07-18</meta:user-defined>
    <meta:user-defined meta:name="DCTERMS.W3CDTF/OVERHEIDop.jaargang">2019</meta:user-defined>
    <meta:user-defined meta:name="OVERHEIDop.externeBijlage">akoestisch raport|exb-2019-35135</meta:user-defined>
    <meta:user-defined meta:name="OVERHEIDop.externeBijlage">beplantingsplan|exb-2019-35136</meta:user-defined>
    <meta:user-defined meta:name="OVERHEIDop.externeBijlage">constructietekeningen|exb-2019-35137</meta:user-defined>
    <meta:user-defined meta:name="OVERHEIDop.externeBijlage">details|exb-2019-35138</meta:user-defined>
    <meta:user-defined meta:name="OVERHEIDop.externeBijlage">foto bomen|exb-2019-35139</meta:user-defined>
    <meta:user-defined meta:name="OVERHEIDop.externeBijlage">gev, plg, drsn, sit 25-04-2019|exb-2019-35140</meta:user-defined>
    <meta:user-defined meta:name="OVERHEIDop.externeBijlage">indicatie te kappen bomen|exb-2019-35141</meta:user-defined>
    <meta:user-defined meta:name="OVERHEIDop.externeBijlage">MPG 08-04-2019|exb-2019-35142</meta:user-defined>
    <meta:user-defined meta:name="OVERHEIDop.externeBijlage">publiceerbare aanvraag|exb-2019-35143</meta:user-defined>
    <meta:user-defined meta:name="OVERHEIDop.externeBijlage">statische berekening|exb-2019-35144</meta:user-defined>
    <meta:user-defined meta:name="OVERHEIDop.externeBijlage">technisch blad|exb-2019-35145</meta:user-defined>
    <meta:user-defined meta:name="OVERHEIDop.externeBijlage">toetsing bouwbesluit|exb-2019-35146</meta:user-defined>
    <meta:user-defined meta:name="OVERHEIDop.externeBijlage">Omgevingsvergunning webversie|exb-2019-35147</meta:user-defined>
    <meta:user-defined meta:name="OVERHEIDop.publicationIssue">40913</meta:user-defined>
    <meta:user-defined meta:name="OVERHEIDop.StcrtID/DC.identifier">stcrt-2019-40913</meta:user-defined>
    <meta:user-defined meta:name="OVERHEIDop.versieInformatie"/>
  </office:meta>
</office:document-meta>
</file>