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olenaarsgraaf, Kweldamweg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ter voldoening aan artikel 3.8 lid 4 van de Wet ruimtelijke ordening (Wro) bekend dat de gemeenteraad van Molenlanden het bestemmings-plan ’Molenaarsgraaf, Kweldamweg 1’ op 25 juni 2019 gewijzigd heeft vastgesteld.</text:p>
            <text:p text:style-name="common-al">Het bestemmingsplan heeft betrekking op het perceel Kweldamweg 1/1a, Molenaarsgraaf en ziet toe op de planologische scheiding van de veehouderij en de handel in zuivelmachines binnen de agrarische bestemming. De wijziging houdt in dat artikel 9.1.2 uit de bestemmingsplanregels is geschrapt. De wijziging is voorgelegd aan de provincie Zuid-Holland en de provincie heeft aangegeven geen aanleiding te zien tot het geven van een reactieve aanwijzing. </text:p>
            <text:p text:style-name="common-al">Het vastgestelde bestemmingsplan en bijbehorende stukken liggen vanaf vrijdag 19 juli 2019 gedurende zes weken ter inzage. Het bestemmingsplan is te benaderen via de landelijke voorziening www.ruimtelijkeplannen.nl, via planidentificatie NL.IMRO.1978.BPkweldamweg1MLN-VG01.</text:p>
            <text:p text:style-name="common-al">Belanghebbenden die tijdig hun zienswijze omtrent het ontwerpbestemmingsplan bij de gemeenteraad kenbaar hebben gemaakt, alsmede belanghebbenden aan wie redelijkerwijs niet kan worden verweten dat zij daartoe niet in staat zijn geweest kunnen gedurende bovengenoemde termijn schriftelijk beroep instellen tegen het besluit van de raad tot vaststelling van het bestemmingsplan.</text:p>
            <text:p text:style-name="common-al">Dit beroep kan worden ingesteld bij de Afdeling bestuursrechtspraak van de Raad van State, Postbus 20019, 2500 EA Den Haag. Indien beroep is ingesteld kan tevens een verzoek om voorlopige voorziening worden gevraagd bij de Voorzitter van die Afdeling,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common-al">Voor meer informatie kunt u contact opnemen met de heer R.S. Kip met telefoonnummer 088- 7515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5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5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75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78.BPKweldamweg1MLN-VG01</meta:user-defined>
    <meta:user-defined meta:name="OVERHEIDop.referentienummer">Molenaarsgraaf, Kweldamweg 1</meta:user-defined>
    <dc:language>nl</dc:language>
    <meta:user-defined meta:name="OVERHEID.Gemeente/DC.spatial">Molenlanden</meta:user-defined>
    <meta:user-defined meta:name="OVERHEID.EPSG28992/DC.spatial">117445 431293</meta:user-defined>
    <meta:user-defined meta:name="OVERHEIDop.Ruimtelijkeplannen/DC.type">Bestemmingsplan</meta:user-defined>
    <meta:user-defined meta:name="DC.title">Vastgesteld bestemmingsplan ‘Molenaarsgraaf, Kweldamweg 1’</meta:user-defined>
    <meta:user-defined meta:name="OVERHEID.PostcodeHuisnummer/OVERHEIDop.postcodeHuisnummer">2973LA 1</meta:user-defined>
    <meta:user-defined meta:name="OVERHEIDop.straatnaam">Kweldamweg</meta:user-defined>
    <meta:user-defined meta:name="OVERHEIDop.woonplaats">Molenaarsgraaf</meta:user-defined>
    <meta:user-defined meta:name="DCTERMS.W3CDTF/DCTERMS.available">2019-07-18</meta:user-defined>
    <meta:user-defined meta:name="DCTERMS.W3CDTF/OVERHEIDop.jaargang">2019</meta:user-defined>
    <meta:user-defined meta:name="OVERHEIDop.publicationIssue">40755</meta:user-defined>
    <meta:user-defined meta:name="OVERHEIDop.StcrtID/DC.identifier">stcrt-2019-40755</meta:user-defined>
    <meta:user-defined meta:name="OVERHEIDop.versieInformatie"/>
  </office:meta>
</office:document-meta>
</file>