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 Terinzagelegging vastgestelde besluiten voor het realiseren van een nieuwe woning op het perceel De Terminator 8 te Dront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1.20000000000000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ronten maakt bekend dat er voor het realiseren van een nieuwe woning besluiten ter inzage liggen.</text:p>
            <text:p text:style-name="common-al">Het plan ligt op het perceel De Terminator 8 en maakt het realiseren van een nieuwe woning op het bestaande perceel mogelijk.</text:p>
            <text:p text:style-name="common-al"> De volgende vastgestelde besluiten liggen ter inzage;</text:p>
            <text:p text:style-name="common-al">- verleende omgevingsvergunning op grond van de Wet algemene bepalingen omgevingsrecht;</text:p>
            <text:p text:style-name="common-al">- ruimtelijke onderbouwing.</text:p>
            <text:p text:style-name="common-al">U kunt de betreffende stukken inzien van <text:span text:style-name="nadrukvet">18 juli tot en met 29 augustus 2019</text:span> bij de publieksbalie van het gemeentehuis. Hiervoor kunt u een afspraak inplannen via de website <text:a xlink:href="http://www.dronten.nl/" xlink:type="simple">www.dronten.nl</text:a>. Tevens zijn deze stukken voor een ieder toegankelijk op <text:span text:style-name="nadrukondlijn">www.dronten.nl</text:span> en http://www.ruimtelijkeplannen.nl/web-roo/roo/bestemmingsplannen_p?planidn=NL.IMRO.0303.D1000PB01-VA01</text:p>
            <text:p text:style-name="tussenkopcur">Beroepschrift/voorlopige voorziening</text:p>
            <text:p text:style-name="common-al">Tijdens de inzagetermijn bestaat de mogelijkheid een schriftelijk beroepschrift in te dienen bij de Rechtbank Midden-Nederland, Sector Bestuursrecht, postbus 16005, 3500 DA Utrecht.</text:p>
            <text:p text:style-name="common-al">Deze mogelijkheid staat open voor belanghebbenden die: </text:p>
            <text:p text:style-name="common-al">• tijdig tegen het ontwerpbesluit hun zienswijze naar voren hebben gebracht bij het college; </text:p>
            <text:p text:style-name="common-al">• aantonen dat zij redelijkerwijs niet in staat zijn geweest hun zienswijze bij het college naar voren te brengen. </text:p>
            <text:p text:style-name="common-al">Tevens kan degene die beroep heeft ingesteld een verzoek om voorlopige voorziening indienen bij de Voorzieningenrechter van voornoemde sector. </text:p>
            <text:p text:style-name="last-al">Dronten, 17 juli 201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et college van Dronten,</text:span></text:p>
            <text:p><text:span text:style-name="functie">secretaris, m drs. T. van Lenthe;</text:span></text:p>
            <text:p><text:span text:style-name="functie">burgemeester, drs. J.P. Gebben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0721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40721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40721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Dronten</meta:user-defined>
    <meta:user-defined meta:name="OVERHEID.Informatietype/DC.type">officiële publicatie</meta:user-defined>
    <meta:user-defined meta:name="OVERHEIDop.publicationName">Staatscourant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dc:language>nl</dc:language>
    <meta:user-defined meta:name="OVERHEID.EPSG28992/DC.spatial">176819 503952</meta:user-defined>
    <meta:user-defined meta:name="OVERHEIDop.Vergunningen/DC.type">omgevingsvergunningen</meta:user-defined>
    <meta:user-defined meta:name="DC.title">Terinzagelegging vastgestelde besluiten voor het realiseren van een nieuwe woning op het perceel De Terminator 8 te Dronten</meta:user-defined>
    <meta:user-defined meta:name="OVERHEID.PostcodeHuisnummer/OVERHEIDop.postcodeHuisnummer">8251</meta:user-defined>
    <meta:user-defined meta:name="OVERHEIDop.straatnaam">De Terminator</meta:user-defined>
    <meta:user-defined meta:name="OVERHEIDop.woonplaats">Dronten</meta:user-defined>
    <meta:user-defined meta:name="DCTERMS.W3CDTF/DCTERMS.available">2019-07-17</meta:user-defined>
    <meta:user-defined meta:name="DCTERMS.W3CDTF/OVERHEIDop.jaargang">2019</meta:user-defined>
    <meta:user-defined meta:name="OVERHEIDop.publicationIssue">40721</meta:user-defined>
    <meta:user-defined meta:name="OVERHEIDop.StcrtID/DC.identifier">stcrt-2019-40721</meta:user-defined>
    <meta:user-defined meta:name="OVERHEIDop.versieInformatie"/>
  </office:meta>
</office:document-meta>
</file>