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3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beschikking van de Staatssecretaris van Justitie en Veiligheid, d.d. 12 juli 2019, onder</text:p>
      <text:p text:style-name="ifm_p_ifm">V-nummer 2794252823, is de vreemdeling John Fernando Monsalve Giraldo, geboren op 24 februari 1964, nationaliteit Iraanse, met toepassing van artikel 67, eerste lid, aanhef en b, van de Vreemdelingenwet ongewenst verklaard.</text:p>
      <text:p text:style-name="ifm_p_mt.3.7mm_ifm">Bij beschikking van de Staatssecretaris van Justitie en Veiligheid, d.d. 12 juli 2019, onder nummer 2865646205, is de vreemdeling Karim Abdallah, geboren op 29 januari 1992, nationaliteit: Algerijnse, met toepassing van artikel 67, eerste lid, aanhef en onder c, van de Vreemdelingenwet ongewenst verkl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631</text:span><text:tab/>17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631</text:span><text:tab/>17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gewenstverklaringen vreemdelingen, Immigratie- en Naturalisatiedienst (IND)</dc:title>
    <meta:user-defined meta:name="OVERHEIDop.Staatscourant/DC.type">Ongewenstverklaring vreemdelingen</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0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63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19-07-17</meta:user-defined>
  </office:meta>
</office:document-meta>
</file>