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Conradpark 18 Nieuwveen - brandveilig gebruik 3 lok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uitgebreide procedure)voor het brandveilig gebruik voor: </text:p>
            <text:p text:style-name="common-al">Brandveilig gebruik van 3 lokalen in de voormalige school de Tamboerijn voor buitenschoolse opvang (BSO) voor 50 kinderen van 4-12 jaar en 7 volwassenen aan het Conradpark 18 te Nieuwveen. (registratienummer W-2018-0099).</text:p>
            <text:p text:style-name="common-al"> </text:p>
            <text:p text:style-name="common-al">
            <text:span text:style-name="nadrukvet">Ter inzage</text:span>
          </text:p>
            <text:p text:style-name="common-al">De op het plan betrekking hebbende stukken kunnen met ingang van 17 juli 2019 zes weken door een ieder digitaal worden ingezien bij het Klant Contact Centrum van de gemeente Nieuwkoop en kunt u hieronder downloaden.</text:p>
            <text:p text:style-name="common-al">(voor openingstijden en adresgegevens en het maken van een afspraak zie www.nieuwkoop.nl).</text:p>
            <text:p text:style-name="common-al">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p text:style-name="last-al">Voor het indienen van een verzoek om voorlopige voorziening en/of het instellen van beroep bent u griffierecht verschuldigd. Meer informatie kunt u vo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op.Vergunningen/DC.type">omgevingsvergunningen</meta:user-defined>
    <meta:user-defined meta:name="OVERHEID.EPSG28992/DC.spatial">111807 467705</meta:user-defined>
    <meta:user-defined meta:name="DC.title">Omgevingsvergunning verleend Conradpark 18 Nieuwveen - brandveilig gebruik 3 lokalen</meta:user-defined>
    <meta:user-defined meta:name="OVERHEID.PostcodeHuisnummer/OVERHEIDop.postcodeHuisnummer">2441AG 18</meta:user-defined>
    <meta:user-defined meta:name="OVERHEIDop.straatnaam">Conradpark</meta:user-defined>
    <meta:user-defined meta:name="OVERHEIDop.woonplaats">Nieuwveen</meta:user-defined>
    <meta:user-defined meta:name="DCTERMS.W3CDTF/DCTERMS.available">2019-07-17</meta:user-defined>
    <meta:user-defined meta:name="DCTERMS.W3CDTF/OVERHEIDop.jaargang">2019</meta:user-defined>
    <meta:user-defined meta:name="OVERHEIDop.externeBijlage">0ntwerpbesluit1|exb-2019-34847</meta:user-defined>
    <meta:user-defined meta:name="OVERHEIDop.externeBijlage">Aanvraagformulier|exb-2019-34848</meta:user-defined>
    <meta:user-defined meta:name="OVERHEIDop.externeBijlage">SKLTamboerijn06062019|exb-2019-34849</meta:user-defined>
    <meta:user-defined meta:name="OVERHEIDop.publicationIssue">40617</meta:user-defined>
    <meta:user-defined meta:name="OVERHEIDop.StcrtID/DC.identifier">stcrt-2019-40617</meta:user-defined>
    <meta:user-defined meta:name="OVERHEIDop.versieInformatie"/>
  </office:meta>
</office:document-meta>
</file>