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Prun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544924</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zuidzijde van de Prunusstraat ter plaatse van nummer 62.</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 rechts wijzend met tot doel dat de parkeergelegenheid beschikbaar blijft voor de oplaadfunctie.</text:p>
            <text:p text:style-name="considerans.al">De maatregel zoals genoemd in dit besluit dient het bevorderen van een doelmatig of zuinig energiegebruik, zoals omschreven staat in artikel 2 lid 3 van de Wegenverkeerswet 1994.</text:p>
            <text:p text:style-name="considerans.al"/>
            <text:p text:style-name="considerans.al">Bij beoordeling van de voorgestelde locatie zijn de volgende overwegingen meegenomen:</text:p>
            <text:p text:style-name="considerans.al">- Aanvrager voldoet aan de voorwaarden om een openbare laadpaal te mogen aanvragen;</text:p>
            <text:p text:style-name="considerans.al">- Voorgestelde locatie laadpaal is op acceptabele loopafstand van het aanvraagadres;</text:p>
            <text:p text:style-name="considerans.al">- Verzekeren van de doorgang voor ander verkeer (auto/fiets/voetganger/rolstoel); </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de zuidzijde van de Prunusstraat ter plaatse van nummer 62,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 rechts wijzend, zoals schetsmatig weergegeven in de bijlage. <text:span text:style-name="nadrukcur"/></text:p>
            <text:p text:style-name="considerans.al">
            <text:span text:style-name="nadrukcur"/>
            <text:span text:style-name="nadrukcur">Bezwaar</text:span>
          </text:p>
            <text:p text:style-name="considerans.al">
            <text:span text:style-name="nadrukcur"/>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 050.</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6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6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56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uitsluitend voor het opladen van een elektrisch voertuig - Prunu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544924</meta:user-defined>
    <meta:user-defined meta:name="DCTERMS.abstract">Verkeersbesluit twee openbare parkeervakken uitsluitend voor het opladen van een elektrisch voertuig aan de Prunusstraat</meta:user-defined>
    <meta:user-defined meta:name="OVERHEIDop.verkeersbordcode">E4</meta:user-defined>
    <dc:language>nl</dc:language>
    <meta:user-defined meta:name="OVERHEID.EPSG28992/DC.spatial">232640 583817</meta:user-defined>
    <meta:user-defined meta:name="DC.title">Verkeersbesluit twee openbare parkeervakken uitsluitend voor het opladen van een elektrisch voertuig aan de Prunusstraat</meta:user-defined>
    <meta:user-defined meta:name="OVERHEID.PostcodeHuisnummer/OVERHEIDop.postcodeHuisnummer">9741LE 72</meta:user-defined>
    <meta:user-defined meta:name="OVERHEIDop.straatnaam">Prunusstraat</meta:user-defined>
    <meta:user-defined meta:name="OVERHEIDop.woonplaats">Groningen</meta:user-defined>
    <meta:user-defined meta:name="DCTERMS.W3CDTF/DCTERMS.available">2019-07-18</meta:user-defined>
    <meta:user-defined meta:name="OVERHEIDop.StcrtID/DC.identifier">stcrt-2019-40567</meta:user-defined>
    <meta:user-defined meta:name="OVERHEIDop.externeBijlage">Verkeersbesluit|exb-2019-34793</meta:user-defined>
    <meta:user-defined meta:name="OVERHEIDop.externeBijlage">Politieadvies|exb-2019-34794</meta:user-defined>
    <meta:user-defined meta:name="OVERHEIDop.externeBijlage">Tekening|exb-2019-34795</meta:user-defined>
    <meta:user-defined meta:name="DCTERMS.W3CDTF/OVERHEIDop.jaargang">2019</meta:user-defined>
    <meta:user-defined meta:name="OVERHEIDop.publicationIssue">40567</meta:user-defined>
    <meta:user-defined meta:name="OVERHEIDop.versieInformatie"/>
  </office:meta>
</office:document-meta>
</file>