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Ei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4491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zuidzijde van de Eikenlaan op het parkeerterrein ter plaatse van nummer 312.</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zuidzijde van de Eikenlaan op het parkeerterrein ter plaatse van nummer 312,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                                               </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uitsluitend voor het opladen van een elektrisch voertuig  -  Eik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44919</meta:user-defined>
    <meta:user-defined meta:name="DCTERMS.abstract">Verkeersbesluit twee openbare parkeervakken uitsluitend voor het opladen van een elektrisch voertuig aan de Eikenlaan</meta:user-defined>
    <meta:user-defined meta:name="OVERHEIDop.verkeersbordcode">E4</meta:user-defined>
    <dc:language>nl</dc:language>
    <meta:user-defined meta:name="OVERHEID.EPSG28992/DC.spatial">232171 583311</meta:user-defined>
    <meta:user-defined meta:name="DC.title">Verkeersbesluit twee openbare parkeervakken uitsluitend voor het opladen van een elektrisch voertuig aan de Eikenlaan</meta:user-defined>
    <meta:user-defined meta:name="OVERHEID.PostcodeHuisnummer/OVERHEIDop.postcodeHuisnummer">9742AP 330a</meta:user-defined>
    <meta:user-defined meta:name="OVERHEIDop.straatnaam">Eikenlaan</meta:user-defined>
    <meta:user-defined meta:name="OVERHEIDop.woonplaats">Groningen</meta:user-defined>
    <meta:user-defined meta:name="DCTERMS.W3CDTF/DCTERMS.available">2019-07-18</meta:user-defined>
    <meta:user-defined meta:name="OVERHEIDop.StcrtID/DC.identifier">stcrt-2019-40558</meta:user-defined>
    <meta:user-defined meta:name="OVERHEIDop.externeBijlage">Politieadvies|exb-2019-34776</meta:user-defined>
    <meta:user-defined meta:name="OVERHEIDop.externeBijlage">Tekening|exb-2019-34777</meta:user-defined>
    <meta:user-defined meta:name="OVERHEIDop.externeBijlage">Verkeersbesluit|exb-2019-34778</meta:user-defined>
    <meta:user-defined meta:name="DCTERMS.W3CDTF/OVERHEIDop.jaargang">2019</meta:user-defined>
    <meta:user-defined meta:name="OVERHEIDop.publicationIssue">40558</meta:user-defined>
    <meta:user-defined meta:name="OVERHEIDop.versieInformatie"/>
  </office:meta>
</office:document-meta>
</file>