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Motorenweg e.o.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werkingtreding voorbereidingsbesluit </text:span>
          </text:p>
            <text:p text:style-name="common-al">De gemeenteraad van Delft heeft in zijn vergadering van 11 juli 2019 besloten dat een bestemmingsplan wordt voorbereid voor het gebied Motorenweg e.o. Het voorbereidingsbesluit heeft de volgende grenzen:</text:p>
            <text:p text:style-name="common-al">• aan de noordzijde: de Dieselweg en de Motorenweg; </text:p>
            <text:p text:style-name="common-al">• aan de oostzijde: de Forensenweg; </text:p>
            <text:p text:style-name="common-al">• aan de west- en zuidzijde: de Tanthofdreef.</text:p>
            <text:p text:style-name="common-al">Het voorbereidingsbesluit legt vast dat er in dit gebied tijdens de voorbereiding van het bestemmingsplan geen wijziging in het bouwen en geen wijziging van het gebruik van gebouwen of gronden mag plaatsvinden. Een vergunningaanvraag wordt aangehouden gedurende het jaar dat het voorbereidingsbesluit geldt. </text:p>
            <text:p text:style-name="common-al">Het voorbereidingsbesluit treedt op 18 juli 2019 in werking. </text:p>
            <text:p text:style-name="common-al">
            <text:span text:style-name="nadrukvet">Het </text:span>
            <text:span text:style-name="nadrukvet">voorbereidingsbesluit</text:span>
            <text:span text:style-name="nadrukvet"> inzien</text:span>
          </text:p>
            <text:p text:style-name="common-al">Vanaf 18 juli 2019 kunt u het voorbereidingsbesluit bekijken:</text:p>
            <text:list text:style-name="id1-3-2-1-1-10">
              <text:list-item text:style-override="id1-3-2-1-1-10-1">
                <text:number>•</text:number>
                <text:p text:style-name="al">Op afspraak bij het Klant Contact Centrum aan het Stationsplein 1 in Delft. </text:p>
              </text:list-item>
              <text:list-item text:style-override="id1-3-2-1-1-10-2">
                <text:number>•</text:number>
                <text:p text:style-name="al">Opvragen op www.ruimtelijkeplannen.nl. Selecteer ‘plannen zoeken’. Bij ‘plannaam of -nummer’ kan daarna de naam van het voorbereidingsbesluit worden ingevoerd of het nummer (NL.IMRO.0503.VB0018-2001).</text:p>
              </text:list-item>
              <text:list-item text:style-override="id1-3-2-1-1-10-3">
                <text:number>•</text:number>
                <text:p text:style-name="al">Via www.delft.nl/bestemmingsplannen en klik door naar ‘overige ruimtelijke plannen’.</text:p>
              </text:list-item>
            </text:list>
            <text:p text:style-name="common-al">
            <text:span text:style-name="nadrukvet">Reageren op het voorbereidingsbesluit</text:span>
          </text:p>
            <text:p text:style-name="common-al">Tegen het voorbereidingsbesluit kan geen bezwaar worden gemaakt en beroep worden aangetekend. Dit is vastgelegd in artikel 8:5, eerste lid van de Algemene wet bestuursrecht.</text:p>
            <text:p text:style-name="common-al">
            <text:span text:style-name="nadrukvet">Meer informatie </text:span>
          </text:p>
            <text:p text:style-name="last-al">Wilt u meer informatie of heeft u nog vragen? Stel uw vraag dan via het contactformulier op www.delft.nl of bel 14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542</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542</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542</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Delf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03.VB0018-2001</meta:user-defined>
    <meta:user-defined meta:name="DCTERMS.abstract">Op 11 juli 20109 heeft de gemeenteraad Delft het voorbereidingsbesluit Motorenweg e.o. genomen.</meta:user-defined>
    <dc:language>nl</dc:language>
    <meta:user-defined meta:name="OVERHEID.Gemeente/DC.spatial">Delft</meta:user-defined>
    <meta:user-defined meta:name="OVERHEIDop.Ruimtelijkeplannen/DC.type">Voorbereidingsbesluit</meta:user-defined>
    <meta:user-defined meta:name="OVERHEID.EPSG28992/DC.spatial">84645 445052</meta:user-defined>
    <meta:user-defined meta:name="DC.title">Voorbereidingsbesluit Motorenweg e.o.</meta:user-defined>
    <meta:user-defined meta:name="OVERHEID.PostcodeHuisnummer/OVERHEIDop.postcodeHuisnummer">2623CR</meta:user-defined>
    <meta:user-defined meta:name="OVERHEIDop.straatnaam">Motorenweg</meta:user-defined>
    <meta:user-defined meta:name="OVERHEIDop.woonplaats">Delft</meta:user-defined>
    <meta:user-defined meta:name="DCTERMS.W3CDTF/DCTERMS.available">2019-07-17</meta:user-defined>
    <meta:user-defined meta:name="DCTERMS.W3CDTF/OVERHEIDop.jaargang">2019</meta:user-defined>
    <meta:user-defined meta:name="OVERHEIDop.publicationIssue">40542</meta:user-defined>
    <meta:user-defined meta:name="OVERHEIDop.StcrtID/DC.identifier">stcrt-2019-40542</meta:user-defined>
    <meta:user-defined meta:name="OVERHEIDop.versieInformatie"/>
  </office:meta>
</office:document-meta>
</file>