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6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2 juli 2019, kenmerk 1549941-186757-MEVA, houdende de gedeeltelijke instemming met het besluit van de Algemene Vergadering van de Koninklijke Nederlandsche Maatschappij tot bevordering der Geneeskunst van 6 december 2018, houdende een wijziging van de Regeling specialismen en profielen van de geneeskunst van de KNMG van 15 december 2011</text:h>
      <text:p text:style-name="ifm_p_mt.7.4mm_ifm">De Minister voor Medische Zorg,</text:p>
      <text:p text:style-name="ifm_p_mt.3.7mm_ifm">Gelet op artikel 14, tweede lid, onder c, en vierde lid van de Wet op de beroepen in de individuele gezondheidszorg,</text:p>
      <text:p text:style-name="ifm_p_mt.3.7mm_ifm">Besluit:</text:p>
      <text:p text:style-name="ifm_p_mt.3.7mm_ifm">in te stemmen met het besluit tot wijziging van de Regeling specialismen en profielen van de geneeskunst van de KNMG van 15 december 2011, waartoe op 6 december 2018 door de Algemene Vergadering van de Koninklijke Nederlandsche Maatschappij tot bevordering der Geneeskunst van 6 december 2018 is besloten:</text:p>
      <text:p text:style-name="ifm_p_indent.-7mm_mleft.7mm_ifm">a.<text:tab/>voor zover de Regeling wordt toegepast bij beroepsbeoefenaren die een specialistentitel voeren die op grond van artikel 14 , eerste lid, van de Wet BIG door de minister voor Medische Zorg is erkend, en</text:p>
      <text:p text:style-name="ifm_p_indent.-7mm_mleft.7mm_ifm">b.<text:tab/>met uitzondering van het in het besluit tot wijziging ingevoerde artikel 27, tweede lid, van de Regeling specialismen en profielen geneeskunst, voor zover dat lid betrekking heeft op het verwerken van het BIG-nummer van de arts.</text:p>
      <text:p text:style-name="ifm_p_mt.3.7mm_ifm">Van dit besluit wordt conform artikel 14, twaalfde lid, van de Wet BIG mededeling gedaan in de Staatscourant.</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De termijn voor het indienen van een bezwaarschrift bedraagt zes weken. De termijn vangt aan met ingang van de dag volgend op de dag waarop het besluit is gedagtekend.</text:p>
      <text:p text:style-name="ifm_p_mt.3.7mm_ifm">Het bezwaarschrift dient getekend te worden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op het bezwaar.</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462</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462</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2 juli 2019, kenmerk 1549941-186757-MEVA, houdende de gedeeltelijke instemming met het besluit van de Algemene Vergadering van de Koninklijke Nederlandsche Maatschappij tot bevordering der Geneeskunst van 6 december 2018, houdende een wijziging van de Regeling specialismen en profielen van de geneeskunst van de KNMG van 15 december 201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or Medische Zorg van 12 juli 2019, kenmerk 1549941-186757-MEVA, houdende de gedeeltelijke instemming met het besluit van de Algemene Vergadering van de Koninklijke Nederlandsche Maatschappij tot bevordering der Geneeskunst van 6 december 2018, houdende een wijziging van de Regeling specialismen en profielen van de geneeskunst van de KNMG van 15 december 2011</meta:user-defined>
    <meta:user-defined meta:name="DCTERMS.alternative"/>
    <meta:user-defined meta:name="DCTERMS.W3CDTF/DCTERMS.available">2019-07-22</meta:user-defined>
    <meta:user-defined meta:name="OVERHEIDop.Ruimtelijkplan/OVERHEIDop.bekendmakingBetreffendePlan"/>
  </office:meta>
</office:document-meta>
</file>